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oor het wegverkeer te Hilv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ondag </text:span>
            <text:span text:style-name="nadrukvet">1</text:span>
            <text:span text:style-name="nadrukvet">7</text:span>
            <text:span text:style-name="nadrukvet"> maart</text:span>
            <text:span text:style-name="nadrukvet"> 201</text:span>
            <text:span text:style-name="nadrukvet">9</text:span>
            <text:span text:style-name="nadrukvet"> Hilversum </text:span>
            <text:span text:style-name="nadrukvet">evenement Run Bike Run</text:span>
          </text:p>
            <text:p text:style-name="common-al">Op zondag 17 maart a.s. staat gepland het evenement Run Bike Run. Daartoe worden enkele wegen in Hilversum tijdelijk afgesloten voor het verkeer. </text:p>
            <text:p text:style-name="common-al">Het evenement vindt voornamelijk plaats in buurt Trompenberg en Villaparken. De Bussumergrintweg, de Bachlaan, Mozartlaan en delen van enkele omliggende wegen maken deel uit van het geplande fietsparcours. (Het loopgedeelte vindt plaats in Spanderswoud.)</text:p>
            <text:p text:style-name="common-al">Het verkeer wordt omgeleid. Verkeersregelaars zijn aanwezig.</text:p>
            <text:p text:style-name="common-al">Voor meer informatie kunt u contact opnemen met het cluster Evenementen van de gemeente Hilversum, telefonisch bereikbaar via telefoonnummer 14035 (kantoortijden)</text:p>
            <text:p text:style-name="last-al">(of op de website van de organisatie www.tvhrunbikeru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0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0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0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oor het wegverkeer te Hilversum</meta:user-defined>
    <meta:user-defined meta:name="OVERHEIDop.doctype">Officiële Publicaties, versie 1.1</meta:user-defined>
    <meta:user-defined meta:name="DCTERMS.W3CDTF/OVERHEIDop.jaargang">2019</meta:user-defined>
    <meta:user-defined meta:name="DCTERMS.W3CDTF/DCTERMS.available">2019-02-25</meta:user-defined>
    <meta:user-defined meta:name="OVERHEIDop.publicationIssue">11109</meta:user-defined>
    <meta:user-defined meta:name="OVERHEIDop.StcrtID/DC.identifier">stcrt-2019-11109</meta:user-defined>
    <meta:user-defined meta:name="DCTERMS.alternative">Gemeente Hilversum - Zondag 17 maart 2019 tijdelijk enkele wegen in noordwest gesloten in verband met fiets-loop evenement.  - noordwest Hilversum</meta:user-defined>
    <meta:user-defined meta:name="OVERHEID.Organisatietype/OVERHEID.organisationType">gemeente</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 505805</meta:user-defined>
    <meta:user-defined meta:name="DCTERMS.abstract">Enkele wegen in het fietsparcours worden tijdelijk gesloten. Er wordt een omleidingsroute aangegeven. Er zijn verkeersregelaars.</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