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en toestemming tot overdracht van winningsvergunning aardwarmte Middenmeer I, Ministerie van Economische Zaken en Klimaat</text:h>
      <text:p text:style-name="ifm_p_font.italic_mt.7.4mm_ifm">4 februari 2019</text:p>
      <text:p text:style-name="ifm_p_font.italic_ifm">DGKE-W / 19010261</text:p>
      <text:p text:style-name="ifm_p_mt.3.7mm_ifm">Procesverloop:</text:p>
      <text:p text:style-name="ifm_p_indent.-5mm_mleft.5mm_ifm">–<text:tab/>ECW Geoholding B.V. (hierna: ECW Geoholding) is houder van de opsporingsvergunningen Middenmeer, Middenmeer 2 en Middenmeer 4. De bij beschikking van de Minister van Economische Zaken, thans Minister van Economische Zaken en Klimaat (hierna: EZK), verleende opsporingsvergunning Middenmeer, heeft als kenmerk ET/EM/9121802 (Staatscourant 2009, nr. 11070), en is voor het laatst gewijzigd bij beschikking van de Minister van EZK, met kenmerk DGETM-EO/17175230 (Staatscourant 2017, nr. 67272). De bij beschikking van de Minister van EZK, verleende opsporingsvergunning Middenmeer 2, heeft als kenmerk EM/EM/9139907 (Staatscourant 2009, nr. 15999), en is voor het laatst gewijzigd bij beschikking van de Minister van EZK, met kenmerk DGETM-EO/17175230 (Staatscourant 2017, nr. 67272). De bij beschikking van de Minister van EZK verleende opsporingsvergunning Middenmeer 4 heeft als kenmerk DGETM-EO/18012683 (Staatscourant 2018, nr. 12045).</text:p>
      <text:p text:style-name="ifm_p_indent.-5mm_mleft.5mm_ifm">–<text:tab/>ECW Geoholding heeft per brief, ontvangen op 11 maart 2013, een aanvraag ingediend voor een winningsvergunning voor aardwarmte, ingevolge artikel 10 van de Mijnbouwwet (hierna: Mbw). De aanvraag is voor het laatst gewijzigd per brief, ontvangen op 25 oktober 2018. Het aangevraagde gebied ligt in de provincie Noord-Holland, in de gemeenten Hollands Kroon en Medemblik, en beslaat de opsporingsvergunning Middenmeer, en een deel van de opsporingsvergunningen Middenmeer 2 en Middenmeer 4. De aangevraagde geldigheidsduur van de vergunning is 50 jaar. In dezelfde aanvraag is een verzoek ingediend om de winningsvergunning, indien deze verleend is aan ECW Geoholding, over te mogen dragen aan ECW Geowarmte I B.V. (hierna: ECW Geowarmte);</text:p>
      <text:p text:style-name="ifm_p_indent.-5mm_mleft.5mm_ifm">–<text:tab/>TNO-AGE (hierna: TNO) is op verzoek van de Minister van EZK om advies gevraagd en heeft per brief van 25 juli 2018 advies uitgebracht (kenmerk: AGE 18-10.054);</text:p>
      <text:p text:style-name="ifm_p_indent.-5mm_mleft.5mm_ifm">–<text:tab/>Staatstoezicht op de Mijnen (hierna: SodM) is op verzoek van de Minister van EZK om advies gevraagd en heeft per brief van 14 november 2018 advies uitgebracht (kenmerk: 18273192);</text:p>
      <text:p text:style-name="ifm_p_indent.-5mm_mleft.5mm_ifm">–<text:tab/>het College van gedeputeerde staten van de provincie Noord-Holland (hierna: GS) is op grond van artikel 16 van de Mbw om advies gevraagd en heeft per brief van 27 maart 2018 advies uitgebracht (kenmerk: 993369/1049352;</text:p>
      <text:p text:style-name="ifm_p_indent.-5mm_mleft.5mm_ifm">–<text:tab/>de Mijnraad is, op grond van artikel 105, derde lid, Mbw om advies gevraagd en heeft per brief van 20 december 2018 advies uitgebracht (kenmerk: MIJR/18325237).</text:p>
      <text:p text:style-name="ifm_p_mt.3.7mm_ifm">Gelet op: de artikelen 6, 7, 8, 9, 10, 11, eerste tot en met vierde lid, en vierde lid, 12, eerste lid 13, 15, 16, 17, 105, derde lid, van de Mijnbouwwet, alsmede artikel 1.3.1 van de Mijnbouwregeling.</text:p>
      <text:p text:style-name="ifm_p_mt.3.7mm_indent.0mm_ifm">Besluit</text:p>
      <text:h text:style-name="ifm_p_font.italic_mt.5.08mm_page.keep-with-next_ifm" text:outline-level="4">I:<text:s/>Verlenen winningsvergunning</text:h>
      <text:h text:style-name="ifm_p_font.bold_mt.5.08mm_page.keep-with-next_ifm" text:outline-level="2">Artikel<text:s/>1<text:s/></text:h>
      <text:p text:style-name="ifm_p_mt.4.23mm_ifm">Aan ECW Geoholding B.V. (hierna: de vergunninghouder) wordt een winningsvergunning voor aardwarmte verleend voor het gebied genaamd Middenmeer I.</text:p>
      <text:h text:style-name="ifm_p_font.bold_mt.5.08mm_page.keep-with-next_ifm" text:outline-level="2">Artikel<text:s/>2<text:s/></text:h>
      <text:p text:style-name="ifm_p_mt.4.23mm_ifm">De vergunning geldt voor het gebied dat ligt in de provincie Noord-Holland, in de gemeenten Hollands Kroon en Medemblik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0817.000</text:p>
          </table:table-cell>
          <table:table-cell table:style-name="table.cell.border-bottom.border-right.padding-top.top.pleft.pright">
            <text:p text:style-name="text.cell.7.left">53365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2268.000</text:p>
          </table:table-cell>
          <table:table-cell table:style-name="table.cell.border-bottom.border-right.padding-top.top.pleft.pright">
            <text:p text:style-name="text.cell.7.left">533968.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2868.549</text:p>
          </table:table-cell>
          <table:table-cell table:style-name="table.cell.border-bottom.border-right.padding-top.top.pleft.pright">
            <text:p text:style-name="text.cell.7.left">531219.1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3483.122</text:p>
          </table:table-cell>
          <table:table-cell table:style-name="table.cell.border-bottom.border-right.padding-top.top.pleft.pright">
            <text:p text:style-name="text.cell.7.left">530614.0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3621.500</text:p>
          </table:table-cell>
          <table:table-cell table:style-name="table.cell.border-bottom.border-right.padding-top.top.pleft.pright">
            <text:p text:style-name="text.cell.7.left">530245.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3208.500</text:p>
          </table:table-cell>
          <table:table-cell table:style-name="table.cell.border-bottom.border-right.padding-top.top.pleft.pright">
            <text:p text:style-name="text.cell.7.left">529789.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2381.500</text:p>
          </table:table-cell>
          <table:table-cell table:style-name="table.cell.border-bottom.border-right.padding-top.top.pleft.pright">
            <text:p text:style-name="text.cell.7.left">529967.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1968.468</text:p>
          </table:table-cell>
          <table:table-cell table:style-name="table.cell.border-bottom.border-right.padding-top.top.pleft.pright">
            <text:p text:style-name="text.cell.7.left">530862.05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1105.724</text:p>
          </table:table-cell>
          <table:table-cell table:style-name="table.cell.border-bottom.border-right.padding-top.top.pleft.pright">
            <text:p text:style-name="text.cell.7.left">532329.427</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met als bovengrens de top van Vlieland Kleisteen Formatie en als ondergrens de top van de Limburg Groep.</text:p>
      <text:p text:style-name="ifm_p_ifm">Op basis van deze grensbeschrijving is de oppervlakte van het gebied 5,39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5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h text:style-name="ifm_p_font.italic_mt.5.08mm_page.keep-with-next_ifm" text:outline-level="4">II:<text:s/>Overdracht winningsvergunning</text:h>
      <text:h text:style-name="ifm_p_font.bold_mt.5.08mm_page.keep-with-next_ifm" text:outline-level="2">Artikel<text:s/>1<text:s/></text:h>
      <text:p text:style-name="ifm_p_mt.4.23mm_ifm">Aan ECW Geoholding B.V. wordt toestemming verleend tot overdracht van de winningsvergunning aardwarmte Middenmeer I, zodanig dat ECW Geowarmte I B.V. vergunninghouder wordt van deze winningsvergunning.</text:p>
      <text:h text:style-name="ifm_p_font.bold_mt.5.08mm_page.keep-with-next_ifm" text:outline-level="2">Artikel<text:s/>2<text:s/></text:h>
      <text:p text:style-name="ifm_p_mt.4.23mm_ifm">De winningsvergunning aardwarmte Middenmeer I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105</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105</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en toestemming tot overdracht van winningsvergunning aardwarmte Middenmeer 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Verlenen en toestemming tot overdracht van winningsvergunning aardwarmte Middenmeer I, Ministerie van Economische Zaken en Klimaat</meta:user-defined>
    <meta:user-defined meta:name="DCTERMS.W3CDTF/DCTERMS.available">2019-02-28</meta:user-defined>
    <meta:user-defined meta:name="OVERHEIDop.Ruimtelijkplan/OVERHEIDop.bekendmakingBetreffendePlan"/>
  </office:meta>
</office:document-meta>
</file>