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fiets- en voetpad Odasingel en Het lank getsk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47081</text:p>
            <text:p text:style-name="common-al"/>
            <text:p text:style-name="common-al">Burgemeester en wethouders van Sittard-Geleen:</text:p>
            <text:p text:style-name="common-al"/>
            <text:p text:style-name="common-al">
            <text:span text:style-name="nadrukvet">1. Besluiten:</text:span>
          </text:p>
            <text:p text:style-name="common-al">Voor het tot medio 2020 afsluiten van gedeeltes fiets- en voetpaden van de Odasingel en Het lank getske de onderstaande verkeersmaatregelen te nemen:</text:p>
            <text:p text:style-name="common-al">1. Het plaatsen van drie borden ‘Gesloten voor voetgangers’ (bord C16) op de parallelstructuur van de Odasingel.</text:p>
            <text:p text:style-name="common-al">2.  Het plaatsen van twee borden ‘Gesloten voor fietsen, bromfietsen en gehandicaptenvoertuigen’ (bord C15).</text:p>
            <text:p text:style-name="common-al">3.  Het plaatsen van twee borden ‘Verplicht fietspad’ (bord G11) met onderborden ‘In beide richtingen’ (OB505).</text:p>
            <text:p text:style-name="common-al">Zoals aangegeven op de bij het besluit behorende tekening.</text:p>
            <text:p text:style-name="common-al"/>
            <text:p text:style-name="common-al">
            <text:span text:style-name="nadrukvet">2. Overwegingen</text:span>
          </text:p>
            <text:p text:style-name="common-al">Op de hoek van de Odasingel – Haspelsestraat is een nieuwbouwproject gestart. Voor het realiseren van de bouwplaatsopstelling is het volgens de Landelijke Richtlijn bouw- en sloopveiligheid versie 1.2, 3 april 2018 noodzakelijk een gedeelte van de Odasingel en een gedeelte van Het lank getske af te sluiten.</text:p>
            <text:p text:style-name="common-al">Op de Odasingel dienen fietsers die in de oost-west-richting rijden de Odasingel over te steken. Het fietspad aan de noordzijde van de Odasingel wordt tijdelijk in twee richtingen gebruikt.</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Odasingel en Het lank getske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17-01-2019 positief geadviseerd over de voorgestelde verkeersmaatregelen.</text:p>
            <text:p text:style-name="common-al">Van donderdag 07-02-2019 tot en met woensdag 20-02-2019 heeft het voornemenbesluit ter inzage gelegen. Hierop zijn geen reacties binnen gekomen.</text:p>
            <text:p text:style-name="common-al"/>
            <text:p text:style-name="common-al">
            <text:span text:style-name="nadrukvet">5. Ondertekening</text:span>
          </text:p>
            <text:p text:style-name="common-al">Sittard-Geleen, 21-02-2019, 2347081</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2</text:span><text:span text:style-name="nadrukvet">8</text:span><text:span text:style-name="nadrukvet">-0</text:span><text:span text:style-name="nadrukvet">2</text:span><text:span text:style-name="nadrukvet">-2019  tot en met woensdag </text:span><text:span text:style-name="nadrukvet">1</text:span><text:span text:style-name="nadrukvet">0-0</text:span><text:span text:style-name="nadrukvet">4</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ing fiets- en voetpad Odasingel en Het lank getske Sittard</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100</meta:user-defined>
    <meta:user-defined meta:name="OVERHEIDop.StcrtID/DC.identifier">stcrt-2019-11100</meta:user-defined>
    <meta:user-defined meta:name="DCTERMS.alternative">Gemeente Sittard-Geleen - Afsluiting fiets- en voetpad  - Odasingel en Het lank getske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GL 53</meta:user-defined>
    <meta:user-defined meta:name="OVERHEIDop.woonplaats">Sittard</meta:user-defined>
    <meta:user-defined meta:name="OVERHEIDop.straatnaam">Odasingel</meta:user-defined>
    <meta:user-defined meta:name="OVERHEID.PostcodeHuisnummer/OVERHEIDop.postcodeHuisnummer">6131GE 61</meta:user-defined>
    <meta:user-defined meta:name="OVERHEIDop.straatnaam">Haspe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347081</meta:user-defined>
    <meta:user-defined meta:name="DCTERMS.abstract">Door bouwwerkzaamheden is er tot medio 2020 geen fietsers- en voetgangersverkeer mogelijk op een stuk van de parallelstructuur van de Odasingel en een stuk van Het lank getske. Het fietspad aan de andere zijde van de Odasingel wordt in twee richtingen gebruikt. </meta:user-defined>
    <meta:user-defined meta:name="OVERHEIDop.verkeersbordcode">C15</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dasingel|exb-2019-10222</meta:user-defined>
    <meta:user-defined meta:name="OVERHEID.EPSG28992/DC.spatial">188842 334813</meta:user-defined>
    <meta:user-defined meta:name="OVERHEID.EPSG28992/DC.spatial">188804 334760</meta:user-defined>
    <meta:user-defined meta:name="OVERHEIDop.versieInformatie"/>
  </office:meta>
</office:document-meta>
</file>