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6*"/>
    </style:style>
    <style:style style:family="table-column" style:name="table1.tg1.col2">
      <style:table-column-properties style:rel-column-width="674*"/>
    </style:style>
    <style:style style:family="table-column" style:name="table1.tg1.col3">
      <style:table-column-properties style:rel-column-width="100*"/>
    </style:style>
    <style:style style:family="table-column" style:name="table2.tg1.col1">
      <style:table-column-properties style:rel-column-width="37600*"/>
    </style:style>
    <style:style style:family="table-column" style:name="table3.tg1.col1">
      <style:table-column-properties style:rel-column-width="3550*"/>
    </style:style>
    <style:style style:family="table-column" style:name="table3.tg1.col2">
      <style:table-column-properties style:rel-column-width="3300*"/>
    </style:style>
    <style:style style:family="table-column" style:name="table3.tg1.col3">
      <style:table-column-properties style:rel-column-width="2517*"/>
    </style:style>
    <style:style style:family="table-column" style:name="table3.tg1.col4">
      <style:table-column-properties style:rel-column-width="4283*"/>
    </style:style>
    <style:style style:family="table-column" style:name="table3.tg1.col5">
      <style:table-column-properties style:rel-column-width="298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 2018 Wlz-zorgaanbieders</text:h>
      <text:p text:style-name="ifm_p_mt.7.4mm_ifm">Versie 2, februari 2019</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Het nacalculatie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controleprotocol</text:p>
          </table:table-cell>
          <table:table-cell table:style-name="table.cell.top.pleft.pright">
            <text:p text:style-name="text.cell.7.right">2</text:p>
          </table:table-cell>
        </table:table-row>
        <table:table-row>
          <table:table-cell table:style-name="table.cell.top">
            <text:p text:style-name="text.cell.7.left">1.2.1</text:p>
          </table:table-cell>
          <table:table-cell table:style-name="table.cell.top.pleft.pright">
            <text:p text:style-name="text.cell.7.left">Vragenlijst controleprotocol</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onderzoek nacalculatie 2018</text:span></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tsing productie en overige onderdelen</text:span></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Feitelijke levering</text:p>
          </table:table-cell>
          <table:table-cell table:style-name="table.cell.top.pleft.pright">
            <text:p text:style-name="text.cell.7.right">6</text:p>
          </table:table-cell>
        </table:table-row>
        <table:table-row>
          <table:table-cell table:style-name="table.cell.top">
            <text:p text:style-name="text.cell.7.left">3.5.1</text:p>
          </table:table-cell>
          <table:table-cell table:style-name="table.cell.top.pleft.pright">
            <text:p text:style-name="text.cell.7.left">Controles door de zorgaanbieder</text:p>
          </table:table-cell>
          <table:table-cell table:style-name="table.cell.top.pleft.pright">
            <text:p text:style-name="text.cell.7.right">6</text:p>
          </table:table-cell>
        </table:table-row>
        <table:table-row>
          <table:table-cell table:style-name="table.cell.top">
            <text:p text:style-name="text.cell.7.left">3.5.2</text:p>
          </table:table-cell>
          <table:table-cell table:style-name="table.cell.top.pleft.pright">
            <text:p text:style-name="text.cell.7.left">Controles door de accountant</text:p>
          </table:table-cell>
          <table:table-cell table:style-name="table.cell.top.pleft.pright">
            <text:p text:style-name="text.cell.7.right">6</text:p>
          </table:table-cell>
        </table:table-row>
        <table:table-row>
          <table:table-cell table:style-name="table.cell.top">
            <text:p text:style-name="text.cell.7.left">3.5.3</text:p>
          </table:table-cell>
          <table:table-cell table:style-name="table.cell.top.pleft.pright">
            <text:p text:style-name="text.cell.7.left">Uitwerking controle op feitelijke levering</text:p>
          </table:table-cell>
          <table:table-cell table:style-name="table.cell.top.pleft.pright">
            <text:p text:style-name="text.cell.7.right">6</text:p>
          </table:table-cell>
        </table:table-row>
        <table:table-row>
          <table:table-cell table:style-name="table.cell.top">
            <text:p text:style-name="text.cell.7.left">3.5.3.1</text:p>
          </table:table-cell>
          <table:table-cell table:style-name="table.cell.top.pleft.pright">
            <text:p text:style-name="text.cell.7.left">Modulaire zorg</text:p>
          </table:table-cell>
          <table:table-cell table:style-name="table.cell.top.pleft.pright">
            <text:p text:style-name="text.cell.7.right">6</text:p>
          </table:table-cell>
        </table:table-row>
        <table:table-row>
          <table:table-cell table:style-name="table.cell.top">
            <text:p text:style-name="text.cell.7.left">3.5.3.2</text:p>
          </table:table-cell>
          <table:table-cell table:style-name="table.cell.top.pleft.pright">
            <text:p text:style-name="text.cell.7.left">Intramurale zorg</text:p>
          </table:table-cell>
          <table:table-cell table:style-name="table.cell.top.pleft.pright">
            <text:p text:style-name="text.cell.7.right">7</text:p>
          </table:table-cell>
        </table:table-row>
        <table:table-row>
          <table:table-cell table:style-name="table.cell.top">
            <text:p text:style-name="text.cell.7.left">3.5.3.3</text:p>
          </table:table-cell>
          <table:table-cell table:style-name="table.cell.top.pleft.pright">
            <text:p text:style-name="text.cell.7.left">Aanvullende controles door accountant</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Materialiteit (controletolerantie) en betrouwbaarheid</text:p>
          </table:table-cell>
          <table:table-cell table:style-name="table.cell.top.pleft.pright">
            <text:p text:style-name="text.cell.7.right">7</text:p>
          </table:table-cell>
        </table:table-row>
        <table:table-row>
          <table:table-cell table:style-name="table.cell.top">
            <text:p text:style-name="text.cell.7.left">3.7</text:p>
          </table:table-cell>
          <table:table-cell table:style-name="table.cell.top.pleft.pright">
            <text:p text:style-name="text.cell.7.left">Fouten en onzekerheden</text:p>
          </table:table-cell>
          <table:table-cell table:style-name="table.cell.top.pleft.pright">
            <text:p text:style-name="text.cell.7.right">8</text:p>
          </table:table-cell>
        </table:table-row>
        <table:table-row>
          <table:table-cell table:style-name="table.cell.top">
            <text:p text:style-name="text.cell.7.left">3.8</text:p>
          </table:table-cell>
          <table:table-cell table:style-name="table.cell.top.pleft.pright">
            <text:p text:style-name="text.cell.7.left">Verenigbaarheid andere informatie</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bold_ifm">Bijlage: Voorbeeldtekst controleverklaring</text:span></text:p>
          </table:table-cell>
          <table:table-cell table:style-name="table.cell.top.pleft.pright">
            <text:p text:style-name="text.cell.7.right">10</text:p>
          </table:table-cell>
        </table:table-row>
      </table:table>
      <text:h text:style-name="ifm_p_font.bold_mt.5.08mm_page.keep-with-next_ifm" text:outline-level="4">1.<text:s/>Inleiding</text:h>
      <text:h text:style-name="ifm_p_font.bold-italic_mt.5.08mm_page.keep-with-next_ifm" text:outline-level="5">1.1<text:s/>Het nacalculatieproces</text:h>
      <text:p text:style-name="ifm_p_mt.4.23mm_ifm">De zorgaanbieder verantwoordt in de nacalculatie-opgave 2018 de totaal financieel gerealiseerde productie over 2018 en de totaal financiële realisatie overige onderdelen over 2018.</text:p>
      <text:p text:style-name="ifm_p_mt.3.7mm_ifm">De door de zorgaanbieder ingevulde nacalculatie-opgave 2018 bestaat uit het ‘Wlz Formulier Nacalculatie 2018’, met daarin de volgende onderdelen:</text:p>
      <text:p text:style-name="ifm_p_indent.-5mm_mleft.5mm_ifm">•<text:tab/>De totaal financieel gerealiseerde productie over 2018.</text:p>
      <text:p text:style-name="ifm_p_indent.-5mm_mleft.5mm_ifm">•<text:tab/>De totaal financiële realisatie overige onderdelen over 2018 (indien van toepassing).</text:p>
      <text:p text:style-name="ifm_p_indent.-5mm_mleft.5mm_ifm">•<text:tab/>De ‘Vragenlijst controleprotocol’ met indien nodig een door de accountant voor identificatiedoeleinden gewaarmerkte toelichting.</text:p>
      <text:p text:style-name="ifm_p_indent.-5mm_mleft.5mm_ifm">•<text:tab/>De ‘Vragenlijst overige vragen’ met indien nodig een toelichting.</text:p>
      <text:p text:style-name="ifm_p_indent.-5mm_mleft.5mm_ifm">•<text:tab/>Het ‘Ondertekeningsdocument 2018’.</text:p>
      <text:p text:style-name="ifm_p_mt.3.7mm_ifm">Door het Ondertekeningsdocument 2018 van een handtekening te voorzien, verklaart de persoon die bevoegd is te tekenen namens de zorgaanbieder dat hij/zij de nacalculatie-opgave 2018 naar waarheid en in overeenstemming met de voor het jaar 2018 geldende beleidsregels en regelingen van de Nederlandse Zorgautoriteit (NZa) heeft ingevuld. In paragraaf 3.3 (tabel 1) van dit controleprotocol is een overzicht opgenomen van de NZa-regelgeving 2018.</text:p>
      <text:p text:style-name="ifm_p_mt.3.7mm_ifm">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18 van de Wlz-zorgaanbieder controleert.</text:p></text:note-body></text:note>, zoals bedoeld in artikel 393 van Boek 2 van het Burgerlijk Wetboek, controleert het Ondertekeningsdocument 2018 van de zorgaanbieder en geeft de uitkomst van zijn onderzoek weer in een controleverklaring bij de nacalculatie-opgave 2018.</text:p>
      <text:p text:style-name="ifm_p_mt.3.7mm_ifm">De accountant verklaart in deze controleverklaring dat:</text:p>
      <text:p text:style-name="ifm_p_indent.-5mm_mleft.5mm_ifm">•<text:tab/>Het bedrag ‘Totaal financieel gerealiseerde productie over 2018’dat is opgenomen in het ondertekeningsdocument als onderdeel van de nacalculatie-opgave 2018, juist is en in overeenstemming is met de NZa-regelgeving 2018 zoals deze in paragraaf 3.3 (tabel 1) van dit controleprotocol staat vermeld en indien van toepassing.</text:p>
      <text:p text:style-name="ifm_p_indent.-5mm_mleft.5mm_ifm">•<text:tab/>Het bedrag ‘Totaal financiële realisatie overige onderdelen over 2018’ dat is opgenomen in het ondertekeningsdocument als onderdeel van de nacalculatie-opgave 2018, juist en in overeenstemming is met de NZa-regelgeving 2018 zoals deze in paragraaf 3.3 (tabel 1) van dit controleprotocol staat vermeld.</text:p>
      <text:p text:style-name="ifm_p_indent.-5mm_mleft.5mm_ifm">•<text:tab/>De andere informatie verenigbaar is met het Ondertekeningsdocument 2018. De andere informatie betreft de ‘Vragenlijst controleprotocol’ en de eventueel van toepassing zijnde toelichting op deze vragenlijst.</text:p>
      <text:p text:style-name="ifm_p_mt.3.7mm_ifm">Voor de tekst van de controleverklaring maakt de accountant gebruik van de voorbeeldtekst die in bijlage 1 van dit controleprotocol is opgenomen. Indien de bevindingen uit de controle daartoe aanleiding geven, wordt de tekst van de controleverklaring aangepast overeenkomstig de Nadere Voorschriften Controle- en Overige Standaarden (NV COS).</text:p>
      <text:p text:style-name="ifm_p_mt.3.7mm_ifm">Met waarmerking wordt in dit controleprotocol bedoeld: een stempel van het controlerend accountantskantoor, uitsluitend ter identificatie.</text:p>
      <text:p text:style-name="ifm_p_mt.3.7mm_ifm">Vóór 1 juni 2019 moet door de zorgaanbieder en het zorgkantoor/de Wlz-uitvoerder bij de NZa worden ingediend:</text:p>
      <text:p text:style-name="ifm_p_indent.-5mm_mleft.5mm_ifm">•<text:tab/>Twee ondertekeningsdocumenten bij de nacalculatie-opgave 2018 waaruit blijkt dat hierover overeenstemming is tussen de zorgaanbieder en het zorgkantoor/de Wlz-uitvoerder. Het ene ondertekeningsdocument<text:note text:id="n2" text:note-class="footnote"><text:note-citation text:label="2 ">2</text:note-citation><text:note-body><text:p text:style-name="ifm_p_font.normal_size.6.93pt_mt..5mm_indent.-0.1161in_mleft.0.1161in_ifm">Het door de zorgaanbieder ondertekende ondertekeningsdocument dat de zorgaanbieder naar het zorgkantoor/de Wlz-uitvoerder stuurt, moet zijn gewaarmerkt door de accountant.</text:p></text:note-body></text:note>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5mm_ifm">•<text:tab/>Een ingevuld ‘Wlz Formulier Nacalculatie 2018’.</text:p>
      <text:p text:style-name="ifm_p_indent.-5mm_mleft.5mm_ifm">•<text:tab/>Indien van toepassing: een door de accountant voor identificatiedoeleinden gewaarmerkte toelichting bij de ‘Vragenlijst controleprotocol’.</text:p>
      <text:p text:style-name="ifm_p_indent.-5mm_mleft.5mm_ifm">•<text:tab/>Indien van toepassing: een toelichting bij de Vragenlijst overige vragen.</text:p>
      <text:p text:style-name="ifm_p_indent.-5mm_mleft.5mm_ifm">•<text:tab/>De door de accountant ondertekende controleverklaring bij de nacalculatie-opgave 2018.</text:p>
      <text:p text:style-name="ifm_p_mt.3.7mm_ifm">De accountant waarmerkt de nacalculatie-opgave 2018 (met uitzondering van de ‘Vragenlijst overige vragen’ en de eventuele toelichting hierbij). De zorgaanbieder moet een gewaarmerkte versie van de nacalculatie-opgave 2018 beschikbaar hebben. De zorgaanbieder hoeft deze uitsluitend op verzoek naar de NZa te sturen.</text:p>
      <text:h text:style-name="ifm_p_font.bold-italic_mt.5.08mm_page.keep-with-next_ifm" text:outline-level="5">1.2<text:s/>Doel en reikwijdte van het controleprotocol</text:h>
      <text:p text:style-name="ifm_p_mt.4.23mm_ifm">Dit controleprotocol stelt eisen aan het door de accountant uit te voeren onderzoek naar de juistheid van de totaal financieel gerealiseerde productie over 2018 en de totaal financiële realisatie overige onderdelen over 2018. Ook stelt het eisen aan de verenigbaarheid van de andere informatie met het Ondertekeningsdocument 2018. De andere informatie betreft de ‘Vragenlijst controleprotocol’ inclusief de eventueel bij deze vragenlijst opgenomen voor identificatiedoeleinden gewaarmerkte toelichting.</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en dit controleprotocol. De controle van de nacalculatie-opgave is een controleopdracht (NV COS 800).</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totaal financieel gerealiseerde productie over 2018 en de totaal financiële realisatie overige onderdelen over 2018, zoals vermeld in de nacalculatie-opgave 2018,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1<text:s/>Vragenlijst controleprotocol</text:h>
      <text:p text:style-name="ifm_p_mt.4.23mm_ifm">Wat betreft de verenigbaarheid van de andere informatie (de ‘Vragenlijst controleprotocol’ en de eventuele voor identificatiedoeleinden gewaarmerkte toelichting hierbij) met het Ondertekeningsdocument 2018 geldt het volgende.</text:p>
      <text:p text:style-name="ifm_p_mt.3.7mm_ifm">De accountant stelt vast dat de informatie in de vragenlijst en eventuele toelichting niet strijdig is/zijn met de informatie in de ingevulde nacalculatie-opgave met uitzondering van de ‘Vragenlijst overige vragen’. Indien blijkt dat de antwoorden van de zorgaanbieder in de vragenlijst en de eventuele toelichting niet in lijn zijn met de informatie in de ingevulde nacalculatie-opgave met uitzondering van de ‘Vragenlijst overige vragen’ vermeldt de accountant dit in de controleverklaring.</text:p>
      <text:p text:style-name="ifm_p_mt.3.7mm_ifm">Ten aanzien van de vraag die betrekking heeft op de levering van passende zorg stelt de accountant uitsluitend vast of er interne procedure aanwezig is (met indien nodig een specifieke toelichting hierop), gericht op de levering van passende zorg binnen het kader van artikel 7 (Administratieve organisatie en interne controle Wlz-zorgaanbieders) van de Regeling declaratievoorschriften, administratievoorschriften en informatieverstrekking Wlz 2018. Van de accountant wordt hierover geen inhoudelijk oordeel verwacht, noch een oordeel over de toereikendheid van de specifieke toelichting of interne procedure.</text:p>
      <text:h text:style-name="ifm_p_font.bold_mt.5.08mm_page.keep-with-next_ifm" text:outline-level="4">2.<text:s/>Procedure onderzoek nacalculatie 2018</text:h>
      <text:p text:style-name="ifm_p_mt.4.23mm_ifm">De procedure van het onderzoek naar de juistheid en verenigbaarheid van de nacalculatie-opgave 2018 ziet er als volgt uit:</text:p>
      <text:p text:style-name="ifm_p_indent.-5mm_mleft.5mm_ifm">•<text:tab/>De zorgaanbieder stelt de verantwoording op over de totaal financieel gerealiseerde productie over 2018 en de totaal financiële realisatie overige onderdelen over 2018 met gebruikmaking van het door de NZa voorgeschreven formulier (‘Wlz Formulier Nacalculatie 2018’). Indien de beantwoording van de vragen in de vragenlijsten in het formulier daartoe aanleiding geeft moet de zorgaanbieder het antwoord op deze vragen nader toelichten.</text:p>
      <text:p text:style-name="ifm_p_indent.-5mm_mleft.5mm_ifm">•<text:tab/>De zorgaanbieder geeft een accountant opdracht tot het uitvoeren van een accountantsonderzoek naar de juistheid van de onder paragraaf 1 genoemde verantwoording.</text:p>
      <text:p text:style-name="ifm_p_mt.3.7mm_ifm">De accountant voert zijn onderzoek uit op basis van de kaders die de NZa in dit controleprotocol geeft.</text:p>
      <text:p text:style-name="ifm_p_mt.3.7mm_ifm">De accountant rapporteert aan de zorgaanbieder naar aanleiding van zijn bevindingen en informeert de zorgaanbieder daarbij over alle tijdens de controle gevonden fouten en onzekerheden. De zorgaanbieder corrigeert in de nacalculatie-opgave (in het bijzonder het ‘Wlz Formulier Nacalculatie 2018’) alle tijdens de controle gevonden fouten. 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het opstellen van de nacalculatie-opgave en een adequate interne beheersing die hiertoe moet leiden.</text:p>
      <text:p text:style-name="ifm_p_mt.3.7mm_ifm">Indien geconstateerde fouten niet zijn gecorrigeerd en onzekerheden niet zijn uitgezocht, dient de accountant er op toe te zien dat de zorgaanbieder de niet gecorrigeerde fouten en (voor zover mogelijk) onzekerheden kwantificeert en toelicht in een door hem te waarmerken bijlage bij het ‘Wlz Formulier Nacalculatie 2018’ als onderdeel van de nacalculatie-opgave. De accountant beoordeelt wat de gevolgen van niet gecorrigeerde fouten en onzekerheden zijn voor de strekking van zijn controleverklaring.</text:p>
      <text:p text:style-name="ifm_p_mt.3.7mm_ifm">De accountant waarmerkt de meeste onderdelen van de nacalculatie-opgave 2018<text:note text:id="n3" text:note-class="footnote"><text:note-citation text:label="3 ">3</text:note-citation><text:note-body><text:p text:style-name="ifm_p_font.normal_size.6.93pt_mt..5mm_indent.-0.1161in_mleft.0.1161in_ifm">Waarmerking is niet nodig voor de ‘Vragenlijst overige vragen’ en de eventuele toelichting bij deze vragenlijst.</text:p></text:note-body></text:note>, namelijk het ‘Ondertekeningsdocument 2018’ en het ingevulde ‘Wlz Formulier Nacalculatie 2018’<text:note text:id="n4" text:note-class="footnote"><text:note-citation text:label="4 ">4</text:note-citation><text:note-body><text:p text:style-name="ifm_p_font.normal_size.6.93pt_mt..5mm_indent.-0.1161in_mleft.0.1161in_ifm">Waaronder ook de eventuele voor identificatiedoeleinden gewaarmerkte toelichting bij de ‘Vragenlijst controleprotocol’, zie hiervoor paragraaf 1.1.</text:p></text:note-body></text:note>. Met waarmerking wordt in dit controleprotocol bedoeld: een stempel van het controlerend accountantskantoor, uitsluitend ter identificatie.</text:p>
      <text:p text:style-name="ifm_p_mt.3.7mm_ifm">Ten slotte verstrekt de accountant een ondertekende controleverklaring bij de nacalculatie-opgave 2018.</text:p>
      <text:p text:style-name="ifm_p_mt.3.7mm_ifm">De zorgaanbieder stuurt via het aanvragenportaal van de NZa de volgende stukken naar het zorgkantoor/de Wlz-uitvoerder:</text:p>
      <text:p text:style-name="ifm_p_indent.-5mm_mleft.5mm_ifm">•<text:tab/>Een ingevulde nacalculatie-opgave 2018. Het ‘Ondertekeningsdocument 2018’ moet daarbij voorzien zijn van een handtekening van een persoon die bevoegd is te tekenen namen de zorgaanbieder. Het ‘Ondertekeningsdocument 2018’ moet gewaarmerkt zijn door de accountant.</text:p>
      <text:p text:style-name="ifm_p_indent.-5mm_mleft.5mm_ifm">•<text:tab/>De door de accountant ondertekende controleverklaring bij de nacalculatie-opgave 2018.</text:p>
      <text:p text:style-name="ifm_p_indent.-5mm_mleft.5mm_ifm">•<text:tab/>Indien van toepassing: een door de accountant voor identificatiedoeleinden gewaarmerkte toelichting bij de ‘Vragenlijst controleprotocol’.</text:p>
      <text:p text:style-name="ifm_p_indent.-5mm_mleft.5mm_ifm">•<text:tab/>Indien van toepassing: een toelichting bij de ‘Vragenlijst overige vragen’.</text:p>
      <text:p text:style-name="ifm_p_mt.3.7mm_ifm">Het zorgkantoor/de Wlz-uitvoerder controleert de opgave van de productie, de afgesproken prijzen en de overige onderdelen.</text:p>
      <text:p text:style-name="ifm_p_ifm">Na controle van de nacalculatie-opgave door het zorgkantoor/de Wlz- uitvoerder ondertekent een persoon die bevoegd is te tekenen namens het zorgkantoor/de Wlz-uitvoerder het ‘Ondertekeningsdocument 2018’.</text:p>
      <text:p text:style-name="ifm_p_mt.3.7mm_ifm">De zorgaanbieder of het zorgkantoor/de Wlz-uitvoerder dient via het aanvragenportaal van de NZa de in paragraaf 1.1 genoemde stukken vóór 1 juni 2019 in bij de NZa.</text:p>
      <text:h text:style-name="ifm_p_font.bold_mt.5.08mm_page.keep-with-next_ifm" text:outline-level="4">3.<text:s/>Toetsing productie en overige onderdelen</text:h>
      <text:h text:style-name="ifm_p_font.bold-italic_mt.5.08mm_page.keep-with-next_ifm" text:outline-level="5">3.1<text:s/>Object van onderzoek</text:h>
      <text:p text:style-name="ifm_p_mt.4.23mm_ifm">Het object van onderzoek voor de accountant is het in het ‘Ondertekeningsdocument 2018’ opgenomen bedragen voor ‘Totaal financieel gerealiseerde productie over 2018’<text:note text:id="n5" text:note-class="footnote"><text:note-citation text:label="5 ">5</text:note-citation><text:note-body><text:p text:style-name="ifm_p_font.normal_size.6.93pt_mt..5mm_indent.-0.1161in_mleft.0.1161in_ifm">Met productie wordt bedoeld de intramurale productie en de productie in het kader van d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 en ‘Totaal financiële realisatie overige onderdelen over 2018’ als onderdeel van de nacalculatie-opgave 2018.</text:p>
      <text:h text:style-name="ifm_p_font.bold-italic_mt.5.08mm_page.keep-with-next_ifm" text:outline-level="5">3.2<text:s/>Algemeen</text:h>
      <text:p text:style-name="ifm_p_mt.4.23mm_ifm">Voor het onderzoek naar de juistheid van de totaal financieel gerealiseerde productie over 2018 en de de totaal financiële realisatie overige onderdelen over 2018 kiest de accountant een zodanige controleaanpak dat een redelijke mate van zekerheid wordt verkregen dat de bedragen ‘Totaal financieel gerealiseerde productie over 2018’ en ‘Totaal financiële realisatie overige onderdelen over 2018’, zoals vermeld in zowel het ‘Ondertekeningsdocument 2018’ als in het ‘Wlz Formulier Nacalculatie 2018’ (tezamen de nacalculatie-opgave 2018), juist zijn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al judgement.</text:p>
      <text:h text:style-name="ifm_p_font.bold-italic_mt.5.08mm_page.keep-with-next_ifm" text:outline-level="5">3.3<text:s/>Beleidskader</text:h>
      <text:p text:style-name="ifm_p_mt.4.23mm_ifm">Het beleidskader voor de controle van de productie en overige onderdelen 2018 wordt gevormd door de in tabel 1 genoemde NZa-beleidsregels en NZa-regelingen.</text:p>
      <text:p text:style-name="ifm_p_mt.3.7mm_ifm">De in tabel 1 genoemde beleidsregels en regelingen vormen het beleidskader voor de controle door de accountant, echter uitsluitend indien en voorzover deze regels de grondslag vormen voor de in de paragraaf 3.4 vermelde toetsingscriteria. Van de accountant wordt derhalve niet verwacht dat hij de nacalculatie-opgave toetst aan alle in tabel 1 genoemde beleidsregels en regelingen. Dat doet hij alleen indien en voor zover deze zijn verwoord in de toetsingscriteria van paragraaf 3.4.</text:p>
      <table:table table:style-name="ifm_table_pgwide.1_mt.3.7mm_ifm">
        <table:table-column table:style-name="table2.tg1.col1"/>
        <table:table-header-rows>
          <table:table-row>
            <table:table-cell table:style-name="table.cell." table:number-columns-spanned="1">
              <text:p text:style-name="ifm_p_font.bold_size.6.5pt_page.keep-with-next_ifm">Tabel 1: Regelgeving met betrekking tot totaal financieel gerealiseerde productie 2018 en totaal financiële realisatie overige onderdelen 2018</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18 (BR/REG-18132a)<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Beleidsregel BRMO-uitbraak 2018 (BR/REG-18123a)<text:span text:style-name="ifm_span_font.superscript_ifm"><text:bookmark-ref text:reference-format="text" text:ref-name="n7">2</text:bookmark-ref></text:span></text:p>
          </table:table-cell>
        </table:table-row>
        <table:table-row>
          <table:table-cell table:style-name="table.cell.border-bottom.border-left.border-right.padding-top.top.pleft.pright">
            <text:p text:style-name="text.cell.7.left">Beleidsregel budgettair kader Wlz 2018 (BR/REG-18147d)</text:p>
          </table:table-cell>
        </table:table-row>
        <table:table-row table:style-name="zebra.body.odd">
          <table:table-cell table:style-name="table.cell.border-bottom.border-left.border-right.padding-top.top.pleft.pright">
            <text:p text:style-name="text.cell.7.left">Beleidsregel definities Wlz (BR/REG-18133)</text:p>
          </table:table-cell>
        </table:table-row>
        <table:table-row>
          <table:table-cell table:style-name="table.cell.border-bottom.border-left.border-right.padding-top.top.pleft.pright">
            <text:p text:style-name="text.cell.7.left">Beleidsregel experiment persoonsvolgende inkoop 2018 (BR/REG-18134a)</text:p>
          </table:table-cell>
        </table:table-row>
        <table:table-row table:style-name="zebra.body.odd">
          <table:table-cell table:style-name="table.cell.border-bottom.border-left.border-right.padding-top.top.pleft.pright">
            <text:p text:style-name="text.cell.7.left">Beleidsregel experiment regelarme instellingen Wlz (BR/REG-18136)</text:p>
          </table:table-cell>
        </table:table-row>
        <table:table-row>
          <table:table-cell table:style-name="table.cell.border-bottom.border-left.border-right.padding-top.top.pleft.pright">
            <text:p text:style-name="text.cell.7.left">Beleidsregel innovatie voor kleinschalige experimenten (BR/REG-17163)</text:p>
          </table:table-cell>
        </table:table-row>
        <table:table-row table:style-name="zebra.body.odd">
          <table:table-cell table:style-name="table.cell.border-bottom.border-left.border-right.padding-top.top.pleft.pright">
            <text:p text:style-name="text.cell.7.left">Beleidsregel normatieve huisvestingscomponent (nhc) en normatieve inventariscomponent (nic) gespecialiseerde ggz, forensische zorg en langdurige zorg (BR/REG-18148)<text:span text:style-name="ifm_span_font.superscript_ifm"><text:bookmark-ref text:reference-format="text" text:ref-name="n8">3</text:bookmark-ref></text:span></text:p>
          </table:table-cell>
        </table:table-row>
        <table:table-row>
          <table:table-cell table:style-name="table.cell.border-bottom.border-left.border-right.padding-top.top.pleft.pright">
            <text:p text:style-name="text.cell.7.left">Beleidsregel overige kosten Wlz 2018<text:span text:style-name="ifm_span_font.superscript_ifm"><text:bookmark-ref text:reference-format="text" text:ref-name="n9">4</text:bookmark-ref></text:span> (BR/REG-18139a)</text:p>
          </table:table-cell>
        </table:table-row>
        <table:table-row table:style-name="zebra.body.odd">
          <table:table-cell table:style-name="table.cell.border-bottom.border-left.border-right.padding-top.top.pleft.pright">
            <text:p text:style-name="text.cell.7.left">Beleidsregel prestatiebeschrijvingen en tarieven modulaire zorg 2018 (BR/REG-18141c)</text:p>
          </table:table-cell>
        </table:table-row>
        <table:table-row>
          <table:table-cell table:style-name="table.cell.border-bottom.border-left.border-right.padding-top.top.pleft.pright">
            <text:p text:style-name="text.cell.7.left">Beleidsregel prestatiebeschrijvingen en tarieven volledig pakket thuis 2018 (BR/REG-18142d)</text:p>
          </table:table-cell>
        </table:table-row>
        <table:table-row table:style-name="zebra.body.odd">
          <table:table-cell table:style-name="table.cell.border-bottom.border-left.border-right.padding-top.top.pleft.pright">
            <text:p text:style-name="text.cell.7.left">Beleidsregel prestatiebeschrijvingen en tarieven zorgzwaartepakketten 2018 (BR/REG-18143e)</text:p>
          </table:table-cell>
        </table:table-row>
        <table:table-row>
          <table:table-cell table:style-name="table.cell.border-bottom.border-left.border-right.padding-top.top.pleft.pright">
            <text:p text:style-name="text.cell.7.left">Beleidsregel prestatiebeschrijvingen en tarieven zzp-meerzorg Wlz (BR/REG-18145)</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NR-REG-1817a)<text:span text:style-name="ifm_span_font.superscript_ifm"><text:bookmark-ref text:reference-format="text" text:ref-name="n10">5</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1736)</text:p>
          </table:table-cell>
        </table:table-row>
        <table:table-row>
          <table:table-cell table:style-name="table.cell.border-bottom.border-left.border-right.padding-top.top.pleft.pright">
            <text:p text:style-name="text.cell.7.left">Regeling monitoring experiment persoonsvolgende inkoop 2018 (NR/REG-1819)</text:p>
          </table:table-cell>
        </table:table-row>
        <table:table-row>
          <table:table-cell table:style-name="table.cell." table:number-columns-spanned="1">
            <text:p text:style-name="ifm_p_font.normal_size.6.93pt_mt..5mm_indent.-0.1161in_mleft.0.1161in_ifm"><text:bookmark-start text:name="n6"/><text:span text:style-name="ifm_span_font.superscript_size.6.93pt_ifm">1</text:span><text:s/><text:bookmark-end text:name="n6"/>De Beleidsregel bekostigingscyclus Wlz 2018 is een samenvoeging van de in 2017 geldende beleidsregels:</text:p>
            <text:p text:style-name="ifm_p_font.normal_size.6.93pt_indent.-0.1161in_mleft.0.1161in_ifm">–	Beleidsregel aanvaardbare kosten Wlz;</text:p>
            <text:p text:style-name="ifm_p_font.normal_size.6.93pt_indent.-0.1161in_mleft.0.1161in_ifm">–	Beleidsregel indexatie Wlz;</text:p>
            <text:p text:style-name="ifm_p_font.normal_size.6.93pt_indent.-0.1161in_mleft.0.1161in_ifm">–	Beleidsregel nacalculatie;</text:p>
            <text:p text:style-name="ifm_p_font.normal_size.6.93pt_indent.-0.1161in_mleft.0.1161in_ifm">–	Beleidsregel tarifering onderlinge dienstverlening.</text:p>
            <text:p text:style-name="ifm_p_font.normal_size.6.93pt_indent.-0.1161in_mleft.0.1161in_ifm">Artikel 6 (Indexaties) en artikel 7 (Tarifering onderlinge dienstverlening Wlz) van deze beleidsregel vallen, evenals voorafgaande jaren, niet onder de accountantscontrole.</text:p>
            <text:p text:style-name="ifm_p_font.normal_size.6.93pt_mt..5mm_indent.-0.1161in_mleft.0.1161in_ifm"><text:bookmark-start text:name="n7"/><text:span text:style-name="ifm_span_font.superscript_size.6.93pt_ifm">2</text:span><text:s/><text:bookmark-end text:name="n7"/>De Beleidsregel BRMO-uitbraak 2018 is een samenvoeging van de in 2017 geldende beleidsregels:</text:p>
            <text:p text:style-name="ifm_p_font.normal_size.6.93pt_indent.-0.1161in_mleft.0.1161in_ifm">–	Beleidsregel BRMO-uitbraak;</text:p>
            <text:p text:style-name="ifm_p_font.normal_size.6.93pt_indent.-0.1161in_mleft.0.1161in_ifm">–	Beleidsregel kosten MRSA.</text:p>
            <text:p text:style-name="ifm_p_font.normal_size.6.93pt_mt..5mm_indent.-0.1161in_mleft.0.1161in_ifm"><text:bookmark-start text:name="n8"/><text:span text:style-name="ifm_span_font.superscript_size.6.93pt_ifm">3</text:span><text:s/><text:bookmark-end text:name="n8"/>De Beleidsregel normatieve huisvestingscomponent (nhc) en normatieve inventariscomponent (nic) gespecialiseerde ggz, forensische zorg en langdurige zorg is een samenvoeging van de in 2017 geldende beleidsregels:</text:p>
            <text:p text:style-name="ifm_p_font.normal_size.6.93pt_indent.-0.1161in_mleft.0.1161in_ifm">–	Beleidsregel tarieven normatieve huisvestingscomponent (nhc) en normatieve inventariscomponent curatieve ggz;</text:p>
            <text:p text:style-name="ifm_p_font.normal_size.6.93pt_indent.-0.1161in_mleft.0.1161in_ifm">–	Beleidsregel invoering en tarieven normatieve huisvestingscomponent (nhc) en inventariscomponent (nic) nieuwe zorgaanbieders;</text:p>
            <text:p text:style-name="ifm_p_font.normal_size.6.93pt_indent.-0.1161in_mleft.0.1161in_ifm">–	Beleidsregel tarieven normatieve huisvestingscoponent (nhc) en normatieve inventariscomponent (nic) bestaande zorgaanbieders;</text:p>
            <text:p text:style-name="ifm_p_font.normal_size.6.93pt_indent.-0.1161in_mleft.0.1161in_ifm">–	Beleidsregel tarieven normatieve huisvestingscomponent (nhc) forensische zorg.</text:p>
            <text:p text:style-name="ifm_p_font.normal_size.6.93pt_indent.-0.1161in_mleft.0.1161in_ifm">De beleidsregel normatieve huisvestingscomponent (nhc) en normatieve inventariscomponent (nic) gespecialiseerde ggz, forensische zorg en langdurige zorg valt onder de accountscontrole voor zover deze betrekking heeft op de Wlz.</text:p>
            <text:p text:style-name="ifm_p_font.normal_size.6.93pt_mt..5mm_indent.-0.1161in_mleft.0.1161in_ifm"><text:bookmark-start text:name="n9"/><text:span text:style-name="ifm_span_font.superscript_size.6.93pt_ifm">4</text:span><text:s/><text:bookmark-end text:name="n9"/>De Beleidsregel overige kosten Wlz 2018 is een samenvoeging van de in 2017 geldende beleidsregels:</text:p>
            <text:p text:style-name="ifm_p_font.normal_size.6.93pt_indent.-0.1161in_mleft.0.1161in_ifm">–	Beleidsregel extreme kosten zorggebonden materiaal en geneesmiddelen;</text:p>
            <text:p text:style-name="ifm_p_font.normal_size.6.93pt_indent.-0.1161in_mleft.0.1161in_ifm">–	Beleidsregel vergoeding van inrichtingskosten bij gedwongen verhuizing.</text:p>
            <text:p text:style-name="ifm_p_font.normal_size.6.93pt_mt..5mm_indent.-0.1161in_mleft.0.1161in_ifm"><text:bookmark-start text:name="n10"/><text:span text:style-name="ifm_span_font.superscript_size.6.93pt_ifm">5</text:span><text:s/><text:bookmark-end text:name="n10"/>De Regeling declaratievoorschriften, administratievoorschriften en informatieverstrekking Wlz is een samenvoeging van de in 2017 geldende regelingen:</text:p>
            <text:p text:style-name="ifm_p_font.normal_size.6.93pt_indent.-0.1161in_mleft.0.1161in_ifm">–	Regeling administratie- en declaratievoorschriften ZZP-meerzorg;</text:p>
            <text:p text:style-name="ifm_p_font.normal_size.6.93pt_indent.-0.1161in_mleft.0.1161in_ifm">–	Regeling administratieve organisatie en interne controle Wlz-zorgaanbieders;</text:p>
            <text:p text:style-name="ifm_p_font.normal_size.6.93pt_indent.-0.1161in_mleft.0.1161in_ifm">–	Regeling declaratievoorschrift verkeerde bed Wlz;</text:p>
            <text:p text:style-name="ifm_p_font.normal_size.6.93pt_indent.-0.1161in_mleft.0.1161in_ifm">–	Regeling declaratievoorschriften Wlz-zorg;</text:p>
            <text:p text:style-name="ifm_p_font.normal_size.6.93pt_indent.-0.1161in_mleft.0.1161in_ifm">–	Regeling informatieverstrekking definitieve vaststelling aanvaardbare kosten Wlz.</text:p>
            <text:p text:style-name="ifm_p_font.normal_size.6.93pt_indent.-0.1161in_mleft.0.1161in_ifm">Artikel 6 (Declaratievoorschrift verkeerde bed Wlz) van deze regeling valt, evenals voorafgaande jaren, niet onder de accountantscontrole.</text:p>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totaal financieel gerealiseerde productie over 2018 en de totaal financiële realisatie overige onderdelen over 2018 vast te stellen, gelden de volgende zes toetsingscriteria voor de accountant. Hij moet vaststellen dat:</text:p>
      <text:p text:style-name="ifm_p_indent.-5mm_mleft.5mm_ifm">•<text:tab/>De gedeclareerde zorg<text:note text:id="n11" text:note-class="footnote"><text:note-citation text:label="6 ">6</text:note-citation><text:note-body><text:p text:style-name="ifm_p_font.normal_size.6.93pt_mt..5mm_indent.-0.1161in_mleft.0.1161in_ifm">Het gaat hier om de gedeclareerde intramurale zorg en de gedeclareerde modulaire zorg.</text:p></text:note-body></text:note>volgens de nacalculatie-opgave 2018 feitelijk is geleverd aan de cliënt (zie paragraaf 3.5).</text:p>
      <text:p text:style-name="ifm_p_indent.-5mm_mleft.5mm_ifm">•<text:tab/>De cliënt over een geldig indicatiebesluit beschikt.</text:p>
      <text:p text:style-name="ifm_p_indent.-5mm_mleft.5mm_ifm">•<text:tab/>De gedeclareerde zorg binnen het indicatiebesluit is geleverd (geldt voor modulaire zorg).</text:p>
      <text:p text:style-name="ifm_p_indent.-5mm_mleft.5mm_ifm">•<text:tab/>Het gedeclareerde tarief niet hoger is dan het door de NZa vastgestelde tarief en het tussen partijen contractueel overeengekomen tarief. Het contractueel overeengekomen tarief mag niet hoger zijn dan de maximum beleidsregelwaarde van een zorgprestatie.</text:p>
      <text:p text:style-name="ifm_p_indent.-5mm_mleft.5mm_ifm">•<text:tab/>De overige onderdelen juist in de nacalculatie-opgave 2018 zijn ingevuld.</text:p>
      <text:p text:style-name="ifm_p_indent.-5mm_mleft.5mm_ifm">•<text:tab/>De in de nacalculatie-opgave 2018 opgenomen cijfermatige gegevens voor de overige onderdelen overeenkomstig de voor het jaar 2018 geldende NZa-beleidsregels en regelingen zijn bepaald (zie voor de relevante regelgeving 2018 paragraaf 3.3 (tabel 1).</text:p>
      <text:p text:style-name="ifm_p_mt.3.7mm_ifm">De accountant controleert specifiek of er:</text:p>
      <text:p text:style-name="ifm_p_indent.-5mm_mleft.5mm_ifm">–<text:tab/>Een schriftelijke afspraak is tussen het zorgkantoor/de Wlz-uitvoerder en zorgaanbieder over substitutie van zorgsoorten (intramurale productie en modulaire zorg en of deze afspraak is vastgelegd in een door het zorgkantoor getekende afspraak (zie artikel 5.3 a van de Beleidsregel bekostigingscyclus Wlz 2018 (BR/REG-18132a).</text:p>
      <text:p text:style-name="ifm_p_indent.-5mm_mleft.5mm_ifm">–<text:tab/>In onderaanneming of uitbesteding gerealiseerde productie en/of overige onderdelen in de nacalculatie-opgave zijn verantwoord bij de zorgaanbieder die de gecontracteerde zorg met het zorgkantoor/de Wlz-uitvoerder heeft afgesproken. De gerealiseerde productie en/of overige onderdelen mogen dus niet zijn verantwoord bij de onderaannemer.</text:p>
      <text:h text:style-name="ifm_p_font.bold-italic_mt.5.08mm_page.keep-with-next_ifm" text:outline-level="5">3.5<text:s/>Feitelijke levering</text:h>
      <text:h text:style-name="ifm_p_font.italic_mt.5.08mm_page.keep-with-next_ifm" text:outline-level="6">3.5.1<text:s/>Controles door de zorgaanbieder</text:h>
      <text:p text:style-name="ifm_p_mt.4.23mm_ifm">De zorgaanbieder moet artikel 7 (Administratieve organisatie en interne controle Wlz-zorgaanbieders) van de Regeling declaratievoorschriften, administratievoorschriften en informatieverstrekking Wlz (NR-REG-1817a)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 In dit kader is met name artikel 7.4.5 van de Regeling declaratievoorschriften, administratievoorschriften en informatieverstrekking Wlz relevant.<text:note text:id="n12" text:note-class="footnote"><text:note-citation text:label="7 ">7</text:note-citation><text:note-body><text:p text:style-name="ifm_p_font.normal_size.6.93pt_mt..5mm_indent.-0.1161in_mleft.0.1161in_ifm">Artikel 7.4.5 van die regeling luidt: ‘De controleaanpak, de uitgevoerde controlewerkzaamheden en de controlebevindingen worden door de interne controle afdeling/functionaris vastgelegd.</text:p><text:p text:style-name="ifm_p_font.normal_size.6.93pt_indent.-0.1161in_mleft.0.1161in_ifm">Controlebevindingen worden periodiek gerapporteerd aan de bestuurder</text:p><text:p text:style-name="ifm_p_font.normal_size.6.93pt_indent.-0.1161in_mleft.0.1161in_ifm">Ook moet er, indien nodig, een aantoonbare vastlegging aanwezig zijn van de ondernomen vervolgacties en de opvolging hiervan.’</text:p></text:note-body></text:note></text:p>
      <text:p text:style-name="ifm_p_mt.3.7mm_ifm">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mt.3.7mm_ifm">Inzake de feitelijke levering van gedeclareerde zorg moet de accountant vaststellen dat sprake is van zodanige interne waarborging binnen de organisatie van de zorgaanbieder, dat deze een redelijke mate van zekerheid biedt dat de intramurale zorg en de modulaire zorg is geleverd en past binnen de indicatiestelling en binnen de kaders die zijn uitgewerkt in paragraaf 3.5.3.</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zorginhoudelijke beoordeling vraagt.</text:p>
      <text:p text:style-name="ifm_p_mt.3.7mm_ifm">De accountant hanteert de in paragraaf 3.3 (tabel 1) genoemde NZa-beleidsregels en NZa-regelingen als kader voor zijn werkzaamheden. Daarnaast voert de accountant zijn controle uit in overeenstemming met Nederlands recht, waaronder de VGBA, de geldende beroepsvoorschriften van de NBA en de NV COS.</text:p>
      <text:h text:style-name="ifm_p_font.italic_mt.5.08mm_page.keep-with-next_ifm" text:outline-level="6">3.5.3<text:s/>Uitwerking controle op feitelijke levering</text:h>
      <text:h text:style-name="ifm_p_font.bold_mt.5.08mm_page.keep-with-next_ifm" text:outline-level="7">3.5.3.1<text:s/>Modulaire zorg</text:h>
      <text:p text:style-name="ifm_p_mt.4.23mm_ifm">Voor wat betreft de feitelijke levering van gedeclareerde zorg in het kader van <text:span text:style-name="ifm_span_font.bold_mt.4.23mm_ifm">modulaire zorg</text:span> richt de accountant zich op opzet, bestaan en werking van de AO/IC rondom zorgplanning, -registratie en -declaratie bij de zorgaanbieder. Dit kan bijvoorbeeld door middel van een onderzoek van de planning en urenregistratie; onderdeel hiervan is de beoordeling van de door de zorgaanbieder uitgevoerde toets op het totaal van de verantwoorde modulaire zorg in relatie tot de personele inzet.</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volgens dit principe heeft ingericht, met bijbehorende interne beheersingsmaatregelen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al judgement.</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text:span text:style-name="ifm_span_font.bold_mt.4.23mm_ifm">intramurale zorg</text:span> richt de accountant zich primair op opzet, bestaan en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mt.3.7mm_ifm">Ook houdt de accountant rekening met tijdens zijn controle eventueel vastgestelde aanwijzingen dat de zorg mogelijk niet geleverd is. Hoe de accountant dit verder vormgeeft, wordt overgelaten aan zijn professional judgement<text:note text:id="n13" text:note-class="footnote"><text:note-citation text:label="8 ">8</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Materialiteit (controletolerantie) en betrouwbaarheid</text:h>
      <text:p text:style-name="ifm_p_mt.4.23mm_ifm">Zoals beschreven in paragraaf 3.2 dient de accountant zijn controle zodanig in te richten dat het bedrag ‘Totaal financieel gerealiseerde productie over 2018’ en het bedrag ‘Totaal financiële realisatie overige onderdelen over 2018’, zoals vermeld in zowel het ‘Ondertekeningsdocument 2018’ als het ‘Wlz Formulier Nacalculatie 2018’ (tezamen de nacalculatie-opgave 2018), juist is verantwoord in overeenstemming met de geldende NZa-beleidsregels en regelingen zoals genoemd in paragraaf 3.3, tabel 1.</text:p>
      <text:p text:style-name="ifm_p_mt.3.7mm_ifm">Onder het begrip redelijke mate van zekerheid wordt verstaan dat het onderzoek met een betrouwbaarheid van 95% en een nauwkeurigheid van 99% moet worden uitgevoerd. Voor het jaar 2018 geldt het betrouwbaarheidspercentage van 95% en het nauwkeurigheids-percentage van 99% voor de optelsom van de bedragen ‘Totaal financieel gerealiseerde productie over 2018’ en ‘Totaal financiële realisatie van de overige onderdelen over 2018.’ Voor het opgetelde bedrag geldt dat de controle door de accountant zodanig moet worden ingericht dat niet meer dan 1% van dit opgetelde bedrag niet juist is. Voor het aspect feitelijke levering van zorg is de marge 5% conform de uitleg in de laatste alinea van paragraaf 3.5.3.3.</text:p>
      <text:p text:style-name="ifm_p_mt.3.7mm_ifm">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de opmaak</text:p>
      <text:p text:style-name="ifm_p_ifm">van de nacalculatie-opgave en een adequate interne beheersing die hiertoe moeten leiden.</text:p>
      <text:p text:style-name="ifm_p_mt.3.7mm_ifm">Productie gerealiseerd boven de productieafspraak, ondanks het feit dat deze productie niet voor vergoeding in aanmerking komt, wordt meegenomen bij de bepaling van de materialiteit.</text:p>
      <text:p text:style-name="ifm_p_mt.3.7mm_ifm">Voor de strekking van het oordeel in de controleverklaring gelden de toleranties zoals vermeld i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Uitspraak oordeel controleverklaring<text:note text:id="n14" text:note-class="footnote"><text:note-citation text:label="1 ">1</text:note-citation><text:note-body><text:p text:style-name="ifm_p_font.normal_size.6.93pt_mt..5mm_indent.-0.1161in_mleft.0.1161in_ifm">Voor specifieke onderdelen kan op basis van de geldende wet- en regelgeving een andere goedkeuringstolerantie van toepassing zijn. Indien dit het geval is, wordt er in het Controleprotocol nacalculatie 2018 Wlz-zorgaanbieders specifiek naar verwezen.</text:p></text:note-body></text:no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18</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in de nacalculatie-opgave 20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text:span text:style-name="ifm_span_font.italic_size.7pt_ifm">Bron: Normenkader Auditdienst Rijk</text:span></text:p>
          </table:table-cell>
        </table:table-row>
      </table:table>
      <text:h text:style-name="ifm_p_font.bold-italic_mt.5.08mm_page.keep-with-next_ifm" text:outline-level="5">3.7<text:s/>Fouten en onzekerheden</text:h>
      <text:p text:style-name="ifm_p_mt.4.23mm_ifm">De accountant rapporteert de uit zijn onderzoek geconstateerde onjuistheden aan de zorgaanbieder omdat de zorgaanbieder deze dient te corrigeren.</text:p>
      <text:p text:style-name="ifm_p_mt.3.7mm_ifm">Alle fouten moeten door of namens het bestuur van de zorgaanbieder op prestatieniveau in de financiele- en zorg administratie van de zorgaanbieder worden gecorrigeerd en onzekerheden in de nacalculatie-opgave moeten nader worden onderzocht. Correcties hebben gevolgen voor het bedrag ‘Totaal financieel gerealiseerde productie over 2018’ en/of het bedrag ‘Totaal financiële realisatie overige onderdelen over 2018.’</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text:p>
      <text:p text:style-name="ifm_p_mt.3.7mm_ifm">Fouten worden in absolute zin opgevat, saldering van fouten is daarom niet toegestaan.</text:p>
      <text:p text:style-name="ifm_p_mt.3.7mm_ifm">Fouten zijn bijvoorbeeld:</text:p>
      <text:p text:style-name="ifm_p_indent.-7mm_mleft.7mm_ifm">a.<text:tab/>De gedeclareerde zorg is niet of gedeeltelijk niet geleverd aan de cliënt.</text:p>
      <text:p text:style-name="ifm_p_indent.-7mm_mleft.7mm_ifm">b.<text:tab/>Voor de gedeclareerde zorg is geen geldig indicatiebesluit aanwezig terwijl dit wel het geval zou moeten zijn.</text:p>
      <text:p text:style-name="ifm_p_indent.-7mm_mleft.7mm_ifm">c.<text:tab/>De gedeclareerde zorg is niet binnen het indicatiebesluit geleverd (geldt voor modulaire zorg).</text:p>
      <text:p text:style-name="ifm_p_indent.-7mm_mleft.7mm_ifm">d.<text:tab/>Het gedeclareerde tarief is hoger dan het door de NZa vastgestelde tarief en het tussen partijen contractueel overeengekomen tarief.</text:p>
      <text:p text:style-name="ifm_p_indent.-7mm_mleft.7mm_ifm">e.<text:tab/>De in de nacalculatie-opgave vermelde kosten voor een BRMO-uitbraak voldoen niet aan de regels voor vergoeding zoals vermeld in de Beleidsregel BRMO-uitbraak 2018.</text:p>
      <text:p text:style-name="ifm_p_mt.3.7mm_ifm">Ad b.: het kan voorkomen dat de financiële realisatie een bedrag bevat waarvoor nog geen indicatiebesluit(en) aanwezig is (zijn), maar waarvoor wel (een) indicatiebesluit(en) is (zijn) aangevraagd. Dit bedrag dient door de zorgaanbieder in de toelichting bij het ‘Wlz Formulier Nacalculatie 2018’ te worden vermeld. De accountant dient deze toelichting te betrekken bij zijn controle. Voor de evaluatie van deze post moet een nog te verkrijgen indicatie voor het jaar 2018 als onzekerheid worden aangemerkt.</text:p>
      <text:p text:style-name="ifm_p_mt.3.7mm_ifm">Ad c.: bij de vraag of de geleverde zorg aan een cliënt binnen het indicatiebesluit is geleverd, kan bijvoorbeeld het gemiddelde aantal uren per week worden gemeten over een periode van maximaal een kalenderjaar (geldt voor modulaire zorg).</text:p>
      <text:p text:style-name="ifm_p_mt.3.7mm_ifm">Zorg geleverd boven de gehonoreerde productieafspraak<text:note text:id="n15" text:note-class="footnote"><text:note-citation text:label="9 ">9</text:note-citation><text:note-body><text:p text:style-name="ifm_p_font.normal_size.6.93pt_mt..5mm_indent.-0.1161in_mleft.0.1161in_ifm">Zie voor de omschrijving van het begrip ‘gehonoreerde productieafspraak’ de Beleidsregel bekostigingscyclus Wlz 2018; artikel 1 (Begripsbepalingen).</text:p></text:note-body></text:note> wordt in beginsel niet vergoed. Voor de vaststelling van de juistheid van het bedrag ‘Totaal financieel gerealiseerde productie over 2018’ in de nacalculatie-opgave 2018 is het niet van belang of dat bedrag de gehonoreerde productieafspraak overschrijdt. De totaal financieel gerealiseerde productie dient in de nacalculatie-opgave 2018 verantwoord te worden.</text:p>
      <text:h text:style-name="ifm_p_font.italic_mt.3.7mm_page.keep-with-next_ifm" text:outline-level="5">Onzekerheden in de controle/in de nacalculatie-opgave</text:h>
      <text:p text:style-name="ifm_p_mt.3.7mm_ifm">Een onzekerheid in de controle/in de nacalculatie-opgave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incidentele en structurele fouten te corrigeren in zijn financiele- en zorgadministratie. Correcties hebben gevolgen voor het bedrag ‘Totaal financieel gerealiseerde productie over 2018’ en/of het bedrag ‘Totaal financiële realisatie overige onderdelen over 2018.<text:note text:id="n16" text:note-class="footnote"><text:note-citation text:label="10 ">10</text:note-citation><text:note-body><text:p text:style-name="ifm_p_font.normal_size.6.93pt_mt..5mm_indent.-0.1161in_mleft.0.1161in_ifm">De nacalculatie-opgave over 2018 is veel korter dan die over eerdere jaren omdat gegevens niet meer op prestatieniveau door de NZa worden uitgevraagd, enkele uitzonderingen daargelaten. Daarbij gaat het vooral om enkele totaalbedragen van vele prestaties tezamen, alsmede om enkele uitzonderingen die om uiteenlopende redenen nog steeds op prestatieniveau zijn.</text:p></text:note-body></text:note> Dit geldt dus ook voor fouten die onder de tolerantie blijven. Niet gecorrigeerde fouten op prestatieniveau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incidentele en structurele fouten heeft gecorrigeerd en met de onzekerheden in de nacalculatie-opgave is omgegaan zoals hierboven is vermeld. De accountant neemt de niet gecorrigeerde fouten en onzekerheden mee in zijn oordeelsvorming in de controleverklaring.</text:p>
      <text:h text:style-name="ifm_p_font.bold-italic_mt.5.08mm_page.keep-with-next_ifm" text:outline-level="5">3.8<text:s/>Verenigbaarheid andere informatie</text:h>
      <text:p text:style-name="ifm_p_mt.4.23mm_ifm">De nacalculatie-opgave omvat naast het ondertekeningsdocument ook andere informatie, die bestaat uit:</text:p>
      <text:p text:style-name="ifm_p_indent.-5mm_mleft.5mm_ifm">–<text:tab/>De vragenlijst controleprotocol.</text:p>
      <text:p text:style-name="ifm_p_indent.-5mm_mleft.5mm_ifm">–<text:tab/>Indien van toepassing de voor identificatiedoeleinden gewaarmerkte toelichting(en) bij de vragenlijst controleprotocol.</text:p>
      <text:p text:style-name="ifm_p_mt.3.7mm_ifm">Wat betreft de verenigbaarheid van de andere informatie handelt de accountant overeenkomstig hetgeen in paragraaf 1.2 van dit protocol is uitgewerkt.</text:p>
      <text:h text:style-name="ifm_p_font.bold_mt.5.08mm_page.break-before_ifm" text:outline-level="4">BIJLAGE:<text:s/>VOORBEELDTEKST CONTROLEVERKLARING</text:h>
      <text:p text:style-name="ifm_p_mt.4.23mm_ifm">In deze bijlage is de door de Nederlandse Beroepsorganisatie van Accountants (NBA) vastgestelde voorbeeldtekst van de goedkeurende controleverklaring geactualiseerd voor de nacalculatie-opgave 2018.</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3.7mm_page.keep-with-next_ifm" text:outline-level="4">Voorbeeldtekst goedkeurende controleverklaring</text:h>
      <text:h text:style-name="ifm_p_font.bold_mt.3.7mm_page.keep-with-next_ifm" text:outline-level="4">CONTROLEVERKLARING VAN DE ONAFHANKELIJKE ACCOUNTANT</text:h>
      <text:p text:style-name="ifm_p_mt.3.7mm_ifm">Aan: opdrachtgever</text:p>
      <text:h text:style-name="ifm_p_font.bold_mt.3.7mm_page.keep-with-next_ifm" text:outline-level="4">Ons oordeel</text:h>
      <text:p text:style-name="ifm_p_mt.3.7mm_ifm">Wij hebben de in het bijgevoegde, door ons gewaarmerkte, Ondertekeningsdocument 2018 (hierna: ‘het ondertekeningsdocument’) opgenomen bedragen ‘Totaal financieel gerealiseerde productie over 2018’ en ‘Totaal financiële realisatie van de overige onderdelen over 2018’<text:note text:id="n17" text:note-class="footnote"><text:note-citation text:label="11 ">11</text:note-citation><text:note-body><text:p text:style-name="ifm_p_font.normal_size.6.93pt_mt..5mm_indent.-0.1161in_mleft.0.1161in_ifm">Alleen in de controleverklaring opnemen als het onderdeel financiële realisatie overige onderdelen over 2018 in de nacalculatie-opgave 2018 is ingevuld.</text:p></text:note-body></text:note> behorende bij het, door ons voor identificatiedoeleinden gewaarmerkte, Wlz Formulier Nacalculatie 2018 hierna aangehaald als: ‘de nacalculatie-opgave’ van (<text:span text:style-name="ifm_span_font.italic_ifm">naam Wlz-zorgaanbieder</text:span>) te (<text:span text:style-name="ifm_span_font.italic_ifm">vestigingsplaats</text:span>) gecontroleerd.</text:p>
      <text:p text:style-name="ifm_p_mt.3.7mm_ifm">Naar ons oordeel geeft het ondertekeningsdocument opgenomen bedrag ‘Totaal financieel gerealiseerde productie over 2018’ ten bedrage van € (bedrag) als onderdeel van de nacalculatie-opgave in alle van materieel belang zijnde aspecten juist weer in overeenstemming met de geldende beleidsregels en regelingen van de NZa zoals opgesomd en toegelicht in paragraaf 3.3 (tabel 1) van het Controleprotocol nacalculatie 2018 Wlz-zorgaanbieders (versie 2, februari 2019).</text:p>
      <text:p text:style-name="ifm_p_mt.3.7mm_ifm">(<text:span text:style-name="ifm_span_font.italic_ifm">Onderstaande alinea in controleverklaring opnemen als het onderdeel financiële realisatie overige onderdelen over 2018 in de nacalculatie-opgave 2018 is ingevuld)</text:span></text:p>
      <text:p text:style-name="ifm_p_ifm">Naar ons oordeel geeft het ondertekeningsdocument het opgenomen bedrag ‘Totaal financiële realisatie van de overige onderdelen over 2018’ ten bedrage van € (bedrag) als onderdeel van de nacalculatie-opgave in alle van materieel belang zijnde aspecten juist weer in overeenstemming met de geldende beleidsregels en regelingen van de NZa zoals opgesomd en toegelicht in paragraaf 3.3 (tabel 1) van het Controleprotocol nacalculatie 2018 Wlz-zorgaanbieders (versie 2, februari 2019).</text:p>
      <text:h text:style-name="ifm_p_font.bold_mt.3.7mm_page.keep-with-next_ifm" text:outline-level="4">De basis voor ons oordeel</text:h>
      <text:p text:style-name="ifm_p_mt.3.7mm_ifm">Wij hebben onze controle uitgevoerd volgens het Nederlands recht, waaronder ook de Nederlandse controlestandaarden en het Controleprotocol nacalculatie 2018 Wlz-zorgaanbieders (versie 2, februari 2019) vallen. Onze verantwoordelijkheden op grond hiervan zijn beschreven in de sectie ‘Onze verantwoordelijkheden voor de controle van het ondertekeningsdocument’.</text:p>
      <text:p text:style-name="ifm_p_mt.3.7mm_ifm">Wij zijn onafhankelijk van (<text:span text:style-name="ifm_span_font.italic_ifm">naam Wlz-zorgaanbieder</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Verklaring over de in de nacalculatie-opgave opgenomen andere informatie</text:h>
      <text:p text:style-name="ifm_p_mt.3.7mm_ifm">De nacalculatie-opgave omvat naast het ondertekeningsdocument ook andere informatie, die bestaat uit:</text:p>
      <text:p text:style-name="ifm_p_indent.-5mm_mleft.5mm_ifm">–<text:tab/>De vragenlijst controleprotocol;</text:p>
      <text:p text:style-name="ifm_p_indent.-5mm_mleft.5mm_ifm">–<text:tab/>indien van toepassing de voor identificatiedoeleinden gewaarmerkte toelichting(en) bij de vragenlijst controleprotocol.</text:p>
      <text:p text:style-name="ifm_p_mt.3.7mm_ifm">Op grond van onderstaande werkzaamheden zijn wij van mening dat de andere informatie met het ondertekeningsdocument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het ondertekeningsdocument.</text:p>
      <text:p text:style-name="ifm_p_mt.3.7mm_ifm">Het bestuur is verantwoordelijk voor het opstellen van de andere informatie.</text:p>
      <text:h text:style-name="ifm_p_font.bold_mt.3.7mm_page.keep-with-next_ifm" text:outline-level="4">Beperking in het gebruik en de verspreidingskring</text:h>
      <text:p text:style-name="ifm_p_mt.3.7mm_ifm">De nacalculatie-opgave is opgesteld voor het zorgkantoor/de Wlz-uitvoerder en de NZa met als doel het bestuur van (<text:span text:style-name="ifm_span_font.italic_ifm">naam</text:span>
            <text:span text:style-name="ifm_span_font.italic_ifm">Wlz-zorgaanbieder</text:span>) in staat te stellen te voldoen aan de beleidsregels en regelingen van de NZa. Hierdoor is de nacalculatie-opgave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3.7mm_page.keep-with-next_ifm" text:outline-level="4">Verantwoordelijkheden van het bestuur voor het ondertekeningsdocument</text:h>
      <text:p text:style-name="ifm_p_mt.3.7mm_ifm">Het bestuur van de entiteit is verantwoordelijk voor het opstellen van de in het ondertekeningsdocument opgenomen bedragen voor de financieel gerealiseerde productie over 2018 en indien van toepassing voor de financiële realisatie van de overige onderdelen over 2018 behorende bij de nacalculatie-opgave. Dit bedrag/deze bedragen moeten in overeenstemming zijn met de geldende beleidsregels en regelingen van de NZa zoals opgesomd en toegelicht in paragraaf 3.3 (tabel 1 van het Controleprotocol nacalculatie 2018 Wlz-zorgaanbieders (versie 2, februari 2019).</text:p>
      <text:p text:style-name="ifm_p_mt.3.7mm_ifm">Het bestuur is tevens verantwoordelijk voor een zodanige interne beheersing als het noodzakelijk acht, om het opstellen van het ondertekeningsdocument mogelijk te maken zonder afwijkingen van materieel belang als gevolg van fraude of fouten.</text:p>
      <text:h text:style-name="ifm_p_font.bold_mt.3.7mm_page.keep-with-next_ifm" text:outline-level="4">Onze verantwoordelijkheden voor de controle van het ondertekeningsdocument</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het ondertekeningsdocument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nacalculatie 2018 Wlz-zorgaanbieders (versie 2,</text:p>
      <text:p text:style-name="ifm_p_ifm">februari 2019), ethische voorschriften en de onafhankelijkheidseisen. Onze controle bestond onder andere uit:</text:p>
      <text:p text:style-name="ifm_p_indent.-5mm_mleft.5mm_ifm">−<text:tab/>Het identificeren en inschatten van de risico’s dat het ondertekeningsdocument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het ondertekeningsdocument en het evalueren van de redelijkheid van schattingen door het bestuur;</text:p>
      <text:p text:style-name="ifm_p_indent.-5mm_mleft.5mm_ifm">−<text:tab/>Het evalueren van de presentatie, structuur en inhoud van het ondertekeningsdocument;</text:p>
      <text:p text:style-name="ifm_p_indent.-5mm_mleft.5mm_ifm">−<text:tab/>Het evalueren of het ondertekeningsdocument de onderliggende transacties en gebeurtenissen zonder materiële afwijkingen weergeeft.</text:p>
      <text:p text:style-name="ifm_p_mt.3.7mm_ifm">Plaats en datum</text:p>
      <text:p text:style-name="ifm_p_mt.3.7mm_ifm">... (<text:span text:style-name="ifm_span_font.italic_ifm">naam accountantspraktijk</text:span>)</text:p>
      <text:p text:style-name="ifm_p_mt.3.7mm_ifm">... (<text:span text:style-name="ifm_span_font.italic_ifm">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082</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082</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protocol nacalculatie 2018 Wlz-zorgaanbieders</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08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troleprotocol nacalculatie 2018 Wlz-zorgaanbieders</meta:user-defined>
    <meta:user-defined meta:name="DCTERMS.alternative"/>
    <meta:user-defined meta:name="DCTERMS.W3CDTF/DCTERMS.available">2019-02-28</meta:user-defined>
    <meta:user-defined meta:name="OVERHEIDop.Ruimtelijkplan/OVERHEIDop.bekendmakingBetreffendePlan"/>
  </office:meta>
</office:document-meta>
</file>