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nthoniedijk 74 <text:span text:style-name="nadrukvet">Intrekking gehandicaptenparkeerplaats</text:span>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25 februari 2019 wordt de gehandicaptenparkeerplaats op de Anthoniedijk  nabij huisnummer 74, 3552 XD Utrecht ingetrokken en het verkeersbord verwijderd. </text:p>
            <text:p text:style-name="context.al">Hiermee vervalt het algemene verbod op parkeren of stilstaan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81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0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1081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honiedijk 74 Intrekking gehandicaptenparkeerplaat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25</meta:user-defined>
    <meta:user-defined meta:name="OVERHEIDop.publicationIssue">11081</meta:user-defined>
    <meta:user-defined meta:name="OVERHEIDop.StcrtID/DC.identifier">stcrt-2019-11081</meta:user-defined>
    <meta:user-defined meta:name="DCTERMS.alternative">Gemeente Utrecht - intrekken - Anthoniedijk 74 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52XD 56</meta:user-defined>
    <meta:user-defined meta:name="OVERHEIDop.woonplaats">Utrecht</meta:user-defined>
    <meta:user-defined meta:name="OVERHEIDop.straatnaam">Anthonie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5876 457582</meta:user-defined>
    <meta:user-defined meta:name="OVERHEIDop.versieInformatie"/>
  </office:meta>
</office:document-meta>
</file>