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8 februari 2019, kenmerk IenW/BSK-2019/11188, met toepassing van artikel 90, tweede, derde en vierde lid, van de Wet geluidhinder, de ten hoogste toelaatbare waarde van de geluidsbelasting heeft vastgesteld die de gevels van woningen gelegen aan de wegen ‘Jongmansweg, Papperjans, Petrus Dondersstraat en Roebroekweg’ te Heerlen, gemeente Heerlen, vanwege de wegen ‘Jongmansweg, Papperjans en Roebroekweg’ mogen ondervinden.</text:p>
      <text:p text:style-name="ifm_p_mt.3.7mm_ifm">Met toepassing van artikel 90, vijfde lid, van de Wet geluidhinder heeft zij bij voornoemd besluit tevens de maatregelen vastgesteld die strekken tot het terugbrengen van de geluidsbelasting, vanwege de wegen ‘Jongmansweg, Papperjans en Roebroekweg’,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Jongmansweg, Papperjans en Roebroek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28 februari 2019 gedurende de bezwaartermijn ter inzage bij:</text:p>
      <text:p text:style-name="ifm_p_indent.-5mm_mleft.5mm_ifm">–<text:tab/>de Infobalie in de Publiekshal van het gemeentehuis van Heerlen, Geleenstraat 25, en wel op maandag, dinsdag en vrijdag van 8.30 uur tot 16.00 uur en op woensdag en donderdag van 8.30 uur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069</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069</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1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2-27</meta:user-defined>
  </office:meta>
</office:document-meta>
</file>