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Bremweg 2a, ontwerp-besluit verleende omgevingsvergunning (20-02-10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vestigen van een Boerenbond-winkel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5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0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0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 2a, ontwerp-besluit verleende omgevingsvergunning (20-02-10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5</meta:user-defined>
    <meta:user-defined meta:name="OVERHEIDop.publicationIssue">11059</meta:user-defined>
    <meta:user-defined meta:name="OVERHEIDop.StcrtID/DC.identifier">stcrt-2019-1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a</meta:user-defined>
    <meta:user-defined meta:name="OVERHEIDop.woonplaats">Horst</meta:user-defined>
    <meta:user-defined meta:name="OVERHEIDop.straatnaam">Brem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.pdf|exb-2019-10197</meta:user-defined>
    <meta:user-defined meta:name="OVERHEIDop.externeBijlage">gevels en plattegrond.1.pdf|exb-2019-10198</meta:user-defined>
    <meta:user-defined meta:name="OVERHEIDop.externeBijlage">geveltekening kopgevel.pdf|exb-2019-10199</meta:user-defined>
    <meta:user-defined meta:name="OVERHEIDop.externeBijlage">Ruimtelijke motivatie  (concept).pdf|exb-2019-10200</meta:user-defined>
    <meta:user-defined meta:name="OVERHEIDop.externeBijlage">Ontwerpbesluit omgevingsvergunning .pdf|exb-2019-10201</meta:user-defined>
    <meta:user-defined meta:name="OVERHEID.EPSG28992/DC.spatial">202935 384252</meta:user-defined>
    <meta:user-defined meta:name="OVERHEIDop.versieInformatie"/>
  </office:meta>
</office:document-meta>
</file>