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ORGCOMPLEX PHILADELPHIA, OOST-SOUBURG’,  ONTWERPBESLUIT VASTSTELLEN HOGERE WAARDEN, BESLUIT NIET OPSTELLEN MILIEUEFFECTRAPP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t:</text:p>
            <text:p text:style-name="common-al">-  het ontwerp van het bestemmingsplan ‘Zorgcomplex Philadelphia, Oost-Souburg’;</text:p>
            <text:p text:style-name="common-al">- het ontwerpbesluit tot het vaststellen van hogere waarden Wet geluidhinder;</text:p>
            <text:p text:style-name="common-al">- het besluit van het college d.d. 19 februari 2019 dat het opstellen van een milieueffectrapport niet noodzakelijk is voor bovenstaande ontwikkeling. </text:p>
            <text:p text:style-name="common-al"/>
            <text:p text:style-name="common-al">
            <text:span text:style-name="nadrukondlijn">Ontwerpbestemmingsplan</text:span>
          </text:p>
            <text:p text:style-name="common-al">Dit bestemmingsplan maakt de realisatie mogelijk van een woon-zorgcomplex met de daarbij bijbehorende voorzieningen voor mensen met een verstandelijke beperking. </text:p>
            <text:p text:style-name="common-al">Het plangebied is gelegen aan de zuidkant van Oost-Souburg. Aan de noordzijde grenst het plangebied aan de achterzijde van de bestaande woonpercelen die gelegen zijn aan de Kromwegesingel. Aan de zuidzijde grenst het plangebied aan de geluidswal van Rijksweg A58. Aan de westzijde wordt het plangebied begrensd door de Driewege (voorheen: Visodeweg).</text:p>
            <text:p text:style-name="common-al"/>
            <text:p text:style-name="common-al">
            <text:span text:style-name="nadrukondlijn">Ontwerpbesluit vaststellen hogere waarden</text:span>
          </text:p>
            <text:p text:style-name="common-al">Het plangebied ligt binnen de invloedsfeer van Rijksweg A58. De geluidsbelasting op diverse gevels van het geprojecteerde gebouw overschrijdt de voorkeursgrenswaarde. Derhalve is de vaststelling van hogere waarden, als bedoeld in de Wet geluidhinder, noodzakelijk. Hiervoor is een ontwerpbesluit opgesteld.</text:p>
            <text:p text:style-name="common-al"/>
            <text:p text:style-name="common-al">
            <text:span text:style-name="nadrukondlijn">Besluit milieueffectrapport niet vereist</text:span>
          </text:p>
            <text:p text:style-name="common-al">Burgemeester en wethouders van de Gemeente Vlissingen maken ingevolge artikel 7.17, 4e lid Wet Milieubeheer, bekend dat zij op 19 februari 2019 heeft besloten dat er geen milieueffectrapport hoeft te worden opgesteld m.b.t. bovengenoemde ontwikkeling.</text:p>
            <text:p text:style-name="common-al">Op grond van de onderzoeken en afwegingen in de ‘Aanmeldingsnotitie vormvrije m.e.r.-beoordeling’, blijkt dat het plan geen belangrijke nadelige gevolgen voor het milieu zal hebben. Het opstellen van een milieueffectrapport is daarom niet noodzakelijk. </text:p>
            <text:p text:style-name="common-al"/>
            <text:p text:style-name="common-al">
            <text:span text:style-name="nadrukondlijn">Inzien</text:span>
          </text:p>
            <text:p text:style-name="common-al">De volgende stukken liggen voor een ieder vanaf 28 februari 2019 gedurende een periode van zes weken (dus t/m 10 april 2019) tijdens openingstijden in het stadhuis van Vlissingen, Paul Krugerstraat 1 ter inzage:</text:p>
            <text:p text:style-name="common-al">- Het ontwerpbestemmingsplan met de daarbij behorende bijlagen;</text:p>
            <text:p text:style-name="common-al">- Het ontwerpbesluit tot het vaststellen van het bestemmingsplan, tot het niet vaststellen van een grondexploitatieplan en tot het van toepassing verklaren van de Crisis- en herstelwet;</text:p>
            <text:p text:style-name="common-al">- Het ontwerpbesluit vaststelling hogere waarden;</text:p>
            <text:p text:style-name="common-al">- Het besluit m.b.t. de m.e.r.-beoordeling.</text:p>
            <text:p text:style-name="common-al">De stukken behorend bij bovengenoemde (ontwerp)besluiten zijn te raadplegen in het Gemeenteblad en de Staatscourant. De stukken van het ontwerpbestemmingsplan zijn tevens te raadplegen via <text:a xlink:href="http://www.ruimtelijkeplannen.nl/" xlink:type="simple">www.ruimtelijkeplannen.nl</text:a> (planidentificatienummer: NL.IMRO.0718.BPOS05-ON01).</text:p>
            <text:p text:style-name="common-al">De Crisis- en herstelwet, meer specifiek afdeling 2 van hoofdstuk 1, wordt van toepassing verklaard op het bestemmingsplan.</text:p>
            <text:p text:style-name="common-al"/>
            <text:p text:style-name="common-al">
            <text:span text:style-name="nadrukcur">Indienen zienswijzen </text:span>
          </text:p>
            <text:p text:style-name="common-al">Binnen de genoemde termijn van zes weken kan een ieder zienswijzen indienen bij de gemeenteraad tegen het ontwerp van het bestemmingsplan en bij het college van burgemeester en wethouders tegen het ontwerpbesluit m.b.t. vaststellen van hogere waarde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Eventuele bezwaren tegen dit m.e.r.-beoordelingsbesluit kunt u inbrengen als zienswijze tegen het ontwerpbestemmingsplan.</text:p>
            <text:p text:style-name="common-al">Voor mondelinge zienswijzen kunt u een afspraak maken met de behandelend ambtenaar, bereikbaar op telefoonnummer (0118)-48716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7 februari 2019 </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ORGCOMPLEX PHILADELPHIA, OOST-SOUBURG’,  ONTWERPBESLUIT VASTSTELLEN HOGERE WAARDEN, BESLUIT NIET OPSTELLEN MILIEUEFFECTRAPPOR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58</meta:user-defined>
    <meta:user-defined meta:name="OVERHEIDop.StcrtID/DC.identifier">stcrt-2019-11058</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OS05-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M 22</meta:user-defined>
    <meta:user-defined meta:name="OVERHEIDop.woonplaats">Oost-Souburg</meta:user-defined>
    <meta:user-defined meta:name="OVERHEIDop.straatnaam">Kromwege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erbeelding ontwerpbestemmingsplan Philadelphia|exb-2019-10189</meta:user-defined>
    <meta:user-defined meta:name="OVERHEIDop.externeBijlage">toelichting ontwerpbestemmingsplan Philadelphia|exb-2019-10190</meta:user-defined>
    <meta:user-defined meta:name="OVERHEIDop.externeBijlage">regels ontwerpbestemmingsplan Philadelphia|exb-2019-10191</meta:user-defined>
    <meta:user-defined meta:name="OVERHEIDop.externeBijlage">Bijlagenboek ontwerpbestemmingsplan Philadelphia|exb-2019-10192</meta:user-defined>
    <meta:user-defined meta:name="OVERHEIDop.externeBijlage">Aanmeldingsnotitie vormvrije m.e.r.-beoordeling|exb-2019-10193</meta:user-defined>
    <meta:user-defined meta:name="OVERHEIDop.externeBijlage">ontwerp-raadsvoorstel vaststellen bestemmingsplan|exb-2019-10194</meta:user-defined>
    <meta:user-defined meta:name="OVERHEIDop.externeBijlage">b&amp;w-besluit 19 februari 2019.pdf|exb-2019-10195</meta:user-defined>
    <meta:user-defined meta:name="OVERHEIDop.externeBijlage">ontwerpbesluit hogere waarden |exb-2019-10196</meta:user-defined>
    <meta:user-defined meta:name="OVERHEID.EPSG28992/DC.spatial">31013 387081</meta:user-defined>
    <meta:user-defined meta:name="OVERHEIDop.versieInformatie"/>
  </office:meta>
</office:document-meta>
</file>