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wijzigingsplan “Spoorlaan 23 en 25 Ov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wijzigingsplan</text:p>
            <text:p text:style-name="common-al">Burgemeester en wethouders van de gemeente Utrechtse Heuvelrug  maken op grond van artikel 3.8 van de Wet ruimtelijke ordening bekend dat de gemeenteraad op 19 februari 2019 het wijzigingsplan “Spoorlaan 23 en 25 in Overberg” ongewijzigd heeft vastgesteld (identificatienummer: NL.IMRO.1581.AMRspoorlaan23e25-VA01). <text:span text:style-name="nadrukcur"/></text:p>
            <text:p text:style-name="common-al">Het ongewijzigd vastgestelde wijzigingsplan en de daarop betrekking hebbende stukken liggen voor iedereen ter inzage met ingang van 1 maart 2019 tot en met 12 april 2019. </text:p>
            <text:p text:style-name="tussenkopcur">Wat houdt dit wijzigingsplan in?</text:p>
            <text:p text:style-name="common-al">Het wijzigingsplan beoogt het bouwvlak van het aanwezige agrarische bedrijf te verschuiven. Dit is nodig om plaats te geven aan een nieuwe werktuigenberging. Er zijn twee bedrijfswoningen op het perceel aanwezig. Voor één van deze woningen geldt dat deze aan vervanging toe is. Deze wordt gesloopt en op een andere locatie binnen het bouwvlak opnieuw gebouwd. Het plangebied is gelegen aan de Spoorlaan 23 en 25 in Overberg, Er is geen exploitatieplan vastgesteld omdat kostenverhaal op een andere wijze is geregeld.</text:p>
            <text:p text:style-name="tussenkopcur">Hoe kunt u het wijzig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in basisschool De Wegwijzer in Overberg tijdens de openingsuren.</text:p>
            <text:p text:style-name="tussenkopcur">Hoe kunt u reageren?</text:p>
            <text:p text:style-name="common-al">Met ingang van 2 maart  tot en met 12 april 2019  kan beroep worden ingesteld door:</text:p>
            <text:p text:style-name="common-al">een belanghebbende die tijdig bij de gemeenteraad een zienswijze tegen het ontwerp wijzigingsplan kenbaar heeft gemaakt;</text:p>
            <text:p text:style-name="common-al">een belanghebbende aan wie redelijkerwijs niet verweten kan worden, dat hij of zij niet tijdig een zienswijze naar voren heeft gebracht bij de gemeenteraad tegen het ontwerpwijzigingsplan;</text:p>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 </text:a></text:p>
            <text:p text:style-name="common-al">
            <text:span text:style-name="nadrukvet">Inwerkingtreden van het wijzigingsplan</text:span>
          </text:p>
            <text:p text:style-name="common-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5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5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5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wijzigingsplan “Spoorlaan 23 en 25 Overberg”</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057</meta:user-defined>
    <meta:user-defined meta:name="OVERHEIDop.StcrtID/DC.identifier">stcrt-2019-11057</meta:user-defined>
    <meta:user-defined meta:name="OVERHEID.TaxonomieBeleidsagenda/OVERHEID.category">Ruimte en infrastructuur | Organisatie en beleid</meta:user-defined>
    <meta:user-defined meta:name="OVERHEIDop.Ruimtelijkplan/OVERHEIDop.bekendmakingBetreffendePlan">NL.IMRO.1581.AMRspoorlaan23e25-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9BG 23</meta:user-defined>
    <meta:user-defined meta:name="OVERHEIDop.woonplaats">Overberg</meta:user-defined>
    <meta:user-defined meta:name="OVERHEIDop.straatnaam">Spoor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931 451417</meta:user-defined>
    <meta:user-defined meta:name="OVERHEIDop.versieInformatie"/>
  </office:meta>
</office:document-meta>
</file>