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gaswinningsplan voor het gasveld Vierhuizen-Oost, Ministerie van Economische Zaken en Klimaat</text:h>
      <text:p text:style-name="ifm_p_mt.7.4mm_ifm">De Minister van Economische Zaken en Klimaat doet de volgende kennisgeving:</text:p>
      <text:p text:style-name="ifm_p_ifm">Het instemmingsbesluit voor het gaswinningsplan voor het gasveld Vierhuizen-Oost is gewijzigd. De wijziging van het instemmingsbesluit voor het gasveld Vierhuizen-Oost betreft het aanpassen van de productieperiode voor de winning van gas uit het gasveld Vierhuizen-Oost naar 2024. De gevraagde aanpassing van de einddatum geeft slechts meer tijd om de totale volumes te kunnen produceren waarmee reeds is ingestemd in het instemmingsbesluit van 21 maart 2013 door de Minister van Economische Zaken. Geografisch gezien ligt het gasveld Vierhuizen-Oost in de provincie Groningen, in de gemeente Het Hogeland en in het verzorgingsgebied van Waterschap Noorderzijlvest.</text:p>
      <text:p text:style-name="ifm_p_mt.3.7mm_ifm">Op deze aanvraag is de reguliere besluitvormingsprocedure van toepassing (artikel 34, vierde lid onder b van de Mijnbouwwet). In de voorbereiding van de wijziging van het instemmingsbesluit voor het gasveld Vierhuizen-Oost zijn de betrokken decentrale overheden in de gelegenheid gesteld om advies uit te brengen op de concept-wijziging van het instemmingsbesluit.</text:p>
      <text:p text:style-name="ifm_p_mt.3.7mm_ifm">Van 28 februari 2019 tot en met 10 april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28 februari 2019 tot en met 10 april 2019 te raadplegen op www.nlog.nl. Voor nadere inlichtingen kunt u op maandag, woensdag en donderdag tijdens kantooruren contact opnemen met mevrouw J.W.L. Bakker (tel. 06 – 11 68 64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052</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052</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gaswinningsplan voor het gasveld Vierhuizen-Oost,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jziging instemmingsbesluit gaswinningsplan voor het gasveld Vierhuizen-Oost, Ministerie van Economische Zaken en Klimaat</meta:user-defined>
    <meta:user-defined meta:name="DCTERMS.W3CDTF/DCTERMS.available">2019-02-27</meta:user-defined>
    <meta:user-defined meta:name="OVERHEIDop.Ruimtelijkplan/OVERHEIDop.bekendmakingBetreffendePlan"/>
  </office:meta>
</office:document-meta>
</file>