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43</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de ontheffing van de transponderverplichting in ‘Malden Area’ op vrijdag 30 augustus 2019, Inspectie Leefomgeving en Transport</text:h>
      <text:p text:style-name="ifm_p_font.italic_mt.7.4mm_ifm">Datum 3 januari 2019</text:p>
      <text:p text:style-name="ifm_p_font.italic_ifm">Nummer ILT-2019/101</text:p>
      <text:p text:style-name="ifm_p_mt.3.7mm_ifm">De Minister van Infrastructuur en Waterstaat,</text:p>
      <text:p text:style-name="ifm_p_mt.3.7mm_ifm">Handelende in overeenstemming met de Minister van Defensie;</text:p>
      <text:p text:style-name="ifm_p_mt.3.7mm_ifm">Gelezen de aanvraag van de Nijmeegse Aeroclub, ontvangen per e-mail op 19 november 2018, contactpersoon: dhr. H.W. Ording;</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Ter bescherming van het luchtverkeer tijdens een evenement met historische zweefvliegtuigen ten opzichte van bepaalde soorten luchtverkeer of luchtverkeers- activiteiten wordt ontheffing verleend van de transponderverplichting op vrijdag 30 augustus 2019 in het gebied dat als ‘Malden Area’ is opgenomen in bijlage 3, behorende bij artikel 9, eerste lid, van de Regeling luchtverkeersdienstverlening en is gepubliceerd in ENR 2.2 en ENR 6-2.6 van de luchtvaartgids.</text:p>
      <text:h text:style-name="ifm_p_font.bold_mt.5.08mm_page.keep-with-next_ifm" text:outline-level="2">Artikel<text:s/>2<text:s/></text:h>
      <text:p text:style-name="ifm_p_mt.4.23mm_ifm">In het in artikel 1 genoemde gebied gelden op 30 augustus 2019 de volgende voorschriften en beperkingen:</text:p>
      <text:p text:style-name="ifm_p_indent.-7mm_mleft.7mm_ifm">a.<text:tab/>de Nijmeegse Aeroclub of de havenmeester meldt het gebruik van het ge- noemde gebied ten minste 15 minuten voorafgaand aan de eerste vlucht met een zweefvliegtuig dat geen gebruik maakt van een SSR-transponder aan de supervisor van MilATCC Schiphol via telefoonnummer 0577 458700;</text:p>
      <text:p text:style-name="ifm_p_indent.-7mm_mleft.7mm_ifm">b.<text:tab/>de gezagvoerder van een zweefvliegtuig met een bruikbare Mode S SSR- transponder activeert deze (ALT/S code 7000);</text:p>
      <text:p text:style-name="ifm_p_indent.-7mm_mleft.7mm_ifm">c.<text:tab/>de Nijmeegse Aeroclub of de havenmeester meldt het beëindigen van het gebruik van deze ontheffing bij de supervisor van MilATCC Schiphol via het eerder genoemde telefoonnummer.</text:p>
      <text:h text:style-name="ifm_p_font.bold_mt.5.08mm_page.keep-with-next_ifm" text:outline-level="2">Artikel<text:s/>3<text:s/></text:h>
      <text:p text:style-name="ifm_p_mt.4.23mm_ifm">Het handelen in strijd met deze beschikking levert een strafbaar feit op.</text:p>
      <text:h text:style-name="ifm_p_font.bold_mt.5.08mm_page.keep-with-next_ifm" text:outline-level="2">Artikel<text:s/>4<text:s/></text:h>
      <text:p text:style-name="ifm_p_mt.4.23mm_ifm">Het niet of niet volledig nakomen van de voorschriften of beperkingen kan aanleiding zijn deze ontheffing in te trekken.</text:p>
      <text:h text:style-name="ifm_p_font.bold_mt.5.08mm_page.keep-with-next_ifm" text:outline-level="2">Artikel<text:s/>5<text:s/></text:h>
      <text:p text:style-name="ifm_p_mt.4.23mm_ifm">Deze beschikking treedt in werking met ingang van 30 augustus 2019 en vervalt met ingang van 31 augustus 2019, tenzij deze voortijdig wordt ingetrokken.</text:p>
      <text:p text:style-name="ifm_p_ifm">De operationele inhoud van deze beschikking wordt bekendgemaakt per NOTAM, uit te geven door de Operationele helpdesk LVNL.</text:p>
      <text:p text:style-name="ifm_p_font.italic_mt.3.7mm_ifm">De Minister van Infrastructuur en Waterstaat,<text:line-break/>namens deze,<text:line-break/>De Inspecteur ILT/Luchtvaart, <text:line-break/>G.A.<text:s/>Hartzem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4">TOELICHTING</text:h>
      <text:p text:style-name="ifm_p_mt.4.23mm_ifm">In de Regeling luchtverkeersdienstverlening zijn in artikel 9 gebieden ingesteld waarin een transponderverplichting geldt. Deze gebieden zijn vastgesteld om de kans op botsingen tussen luchtvaartuigen te verkleinen. Het gaat dan om de botsingskans tussen zweefvliegtuigen en verkeersvliegtuigen of tussen zweeftoestellen en militaire jachtvliegtuigen. Een van die gebieden is de Transponder Mandatory Zone D (TMZ D). Deze is op werkdagen actief van 09.00 – 17.00 uur lokale tijd boven 1200 ft boven gemiddeld zeeniveau en op overige dagen en tijdstippen boven 2500 ft boven gemiddeld zeeniveau.</text:p>
      <text:p text:style-name="ifm_p_mt.3.7mm_ifm">Binnen de TMZ D is een gebied vastgesteld waarin de hierboven genoemde beperkingen niet gelden. Dit gebied is in bijlage 3 van de Regeling luchtverkeersdienstverlening aangeduid als ‘Malden Area’. Binnen dit gebied geldt dat de beperkingen van de TMZ D niet van toepassing zijn van vrijdag 17:00 uur tot en met maandag 09:00 uur lokale tijd en tijdens feestdagen. In dit tijdsbestek geldt er in de ‘Malden Area’ dus geen transponderverplichting.</text:p>
      <text:p text:style-name="ifm_p_mt.3.7mm_ifm">De reden van deze afwijkende regels in de TMZ D is het feit dat er in Malden een zweefvliegveld ligt waarop de Nijmeegse Aeroclub actief is. Vanaf dit zweefvliegveld wordt regelmatig gevlogen met historische zweefvliegtuigen. Deze toestellen beschikken doorgaans niet over een transponder. Om deze zweefvluchten met historische zweefvliegtuigen toch mogelijk te maken vanaf dit zweefvliegveld zijn de regels met betrekking tot de transponderverplichting aangepast in een beperkt gebied.</text:p>
      <text:p text:style-name="ifm_p_mt.3.7mm_ifm">Van 30 augustus tot en met 1 september 2019 organiseert de Nijmeegse Aeroclub een evenement met historische zweefvliegtuigen. 31 augustus en 1 september vallen in het weekend. Gedurende deze dagen gelden de afwijkende regels en kan met transponderloze zweefvliegtuigen worden gevlogen. Vrijdag 30 augustus is een doordeweekse dag waarop de transponderverplichting geldt. Om het evenement ook op vrijdag 30 augustus 2019 te kunnen laten plaatsvinden wordt ontheffing verleend van de transponderplicht die in het genoemde gebied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043</text:span><text:tab/>28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043</text:span><text:tab/>28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de ontheffing van de transponderverplichting in ‘Malden Area’ op vrijdag 30 augustus 2019,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1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04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de ontheffing van de transponderverplichting in ‘Malden Area’ op vrijdag 30 augustus 2019, Inspectie Leefomgeving en Transport</meta:user-defined>
    <meta:user-defined meta:name="DCTERMS.W3CDTF/DCTERMS.available">2019-02-28</meta:user-defined>
    <meta:user-defined meta:name="OVERHEIDop.Ruimtelijkplan/OVERHEIDop.bekendmakingBetreffendePlan"/>
  </office:meta>
</office:document-meta>
</file>