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afwijkingsbesluit voor het realiseren van 6 trekkershutten op de locatie Beerseweg 5 in Di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ilvarenbeek maakt bekend dat zij voornemens is om met toepassing van artikel 2.12 lid 1, sub a onder 3⁰ Wabo af te wijken van de regels van het bestemmingsplan “Buitengebied” voor het realiseren van 6 trekkershutten op de locatie Beerseweg 5 in Diessen.</text:p>
            <text:p text:style-name="common-al"/>
            <text:p text:style-name="common-al">
            <text:span text:style-name="nadrukvet">Inzage</text:span>
          </text:p>
            <text:p text:style-name="common-al">Het ontwerpbesluit en de daarop betrekking hebbende stukken kunnen vanaf 1 maart 2019 tot en met 11 april 2019 door eenieder ingezien en/of digitaal geraadpleegd worden bij het team Burgerzaken/KCC van het gemeentehuis. Tevens zijn de stukken te raadplegen op de website van de gemeente Hilvarenbeek (<text:a xlink:href="http://www.hilvarenbeek.nl/" xlink:type="simple">www.hilvarenbeek.nl</text:a>).</text:p>
            <text:p text:style-name="common-al"/>
            <text:p text:style-name="common-al">
            <text:span text:style-name="nadrukvet">Zienswijze</text:span>
          </text:p>
            <text:p text:style-name="common-al">Een ieder kan binnen 6 weken zienswijzen indienen op het ontwerp besluit. De zienswijze dient u te richten aan het College van Burgemeester en Wethouders van de gemeente Hilvarenbeek, Vrijfhof 10, 5081 CA Hilvarenbeek. Vermeld hierbij uw naam, adres, uw gronden en voorzie uw zienswijze van een handtekening. U kunt geen zienswijze per e-mail indienen.</text:p>
            <text:p text:style-name="common-al"/>
            <text:p text:style-name="common-al">Hilvarenbeek, donderdag 28 februari 2019</text:p>
            <text:p text:style-name="common-al"/>
            <text:p text:style-name="common-al">Burgemeester en wethouders van Hilvarenbeek,</text:p>
            <text:p text:style-name="common-al"/>
            <text:p text:style-name="common-al">Burgemeester                                                                                secretaris</text:p>
            <text:p text:style-name="common-al">De heer R.F.I. Palmen                                                                  de heer F.M. Jan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4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4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afwijkingsbesluit voor het realiseren van 6 trekkershutten op de locatie Beerseweg 5 in Diess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040</meta:user-defined>
    <meta:user-defined meta:name="OVERHEIDop.StcrtID/DC.identifier">stcrt-2019-11040</meta:user-defined>
    <meta:user-defined meta:name="OVERHEID.TaxonomieBeleidsagenda/OVERHEID.category">Ruimte en infrastructuur | Organisatie en beleid</meta:user-defined>
    <meta:user-defined meta:name="OVERHEIDop.Ruimtelijkplan/OVERHEIDop.bekendmakingBetreffendePlan">NL.IMRO.0798.OVBeerseweg5-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TP 5</meta:user-defined>
    <meta:user-defined meta:name="OVERHEIDop.woonplaats">Diessen</meta:user-defined>
    <meta:user-defined meta:name="OVERHEIDop.straatnaam">Be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665 387400</meta:user-defined>
    <meta:user-defined meta:name="OVERHEIDop.versieInformatie"/>
  </office:meta>
</office:document-meta>
</file>