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2 Aanwijzen gehandicaptenparkeerplaats op kenteken in de Sir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Sirius te Veldhoven;</text:p>
            <text:p text:style-name="common-al"/>
            <text:p text:style-name="tussenkopcur">Overwegende:</text:p>
            <text:p text:style-name="common-al">- dat door de afdeling Inwonerszaken, cluster WMO, is verzocht om ten behoeve van een bewoner van de Sirius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Sirius te Veldhoven door het opheffen van een bestaande openbare parkeerplaats en het plaatsen van een bord E6 van bijlage 1 van het RVV 1990 en een onderbord OB309 met kenteken, zoals op de bij dit besluit behorende tekening nummer T2019-040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8 februari 2019 tot en met woensdag 10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8 februari 2019 tot en met woensdag 10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februar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2 Aanwijzen gehandicaptenparkeerplaats op kenteken in de Sirius</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37</meta:user-defined>
    <meta:user-defined meta:name="OVERHEIDop.StcrtID/DC.identifier">stcrt-2019-11037</meta:user-defined>
    <meta:user-defined meta:name="DCTERMS.alternative">Gemeente Veldhoven - Aanwijzen gehandicaptenparkeerplaats op kenteken - Sirius</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PK 14</meta:user-defined>
    <meta:user-defined meta:name="OVERHEIDop.woonplaats">Veldhoven</meta:user-defined>
    <meta:user-defined meta:name="OVERHEIDop.straatnaam">Sir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2</meta:user-defined>
    <meta:user-defined meta:name="DCTERMS.abstract">Aanwijzen gehandicaptenparkeerplaats op kenteken in de Sirius</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2 tekening|exb-2019-10164</meta:user-defined>
    <meta:user-defined meta:name="OVERHEID.EPSG28992/DC.spatial">155196 380216</meta:user-defined>
    <meta:user-defined meta:name="OVERHEIDop.versieInformatie"/>
  </office:meta>
</office:document-meta>
</file>