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uwhuisweg 4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Bouwhuisweg4La-BP41.)</text:p>
            <text:p text:style-name="common-al">Burgemeester en wethouders maken bekend dat de gemeenteraad op 11 februari 2019 heeft besloten het bestemmingsplan Bouwhuisweg 4 Laren vast te stellen. Het vastgestelde bestemmingsplan Bouwhuisweg 4 Laren beoogt de agrarische bestemming om te zetten naar wonen en de aanwezige woonboerderij te splitsen.</text:p>
            <text:p text:style-name="tussenkopcur">Ter inzage </text:p>
            <text:p text:style-name="common-al">Het vastgestelde bestemmingsplan ligt met ingang van 28 februari 2019 voor de duur van zes weken tot en met 10 april 2019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buBouwhuisweg4La-BP4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ouwhuisweg 4 Lar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35</meta:user-defined>
    <meta:user-defined meta:name="OVERHEIDop.StcrtID/DC.identifier">stcrt-2019-11035</meta:user-defined>
    <meta:user-defined meta:name="OVERHEID.TaxonomieBeleidsagenda/OVERHEID.category">Ruimte en infrastructuur | Organisatie en beleid</meta:user-defined>
    <meta:user-defined meta:name="OVERHEIDop.Ruimtelijkplan/OVERHEIDop.bekendmakingBetreffendePlan">NL.IMRO.0262.buBouwhuisweg4La-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K 4</meta:user-defined>
    <meta:user-defined meta:name="OVERHEIDop.woonplaats">Laren</meta:user-defined>
    <meta:user-defined meta:name="OVERHEIDop.straatnaam">Bouwhu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827 466596</meta:user-defined>
    <meta:user-defined meta:name="OVERHEIDop.versieInformatie"/>
  </office:meta>
</office:document-meta>
</file>