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p text:style-name="common-al"/>
            <text:p text:style-name="common-al">S E. Sanna, Emmalaan 11 Alphen aan den Rijn</text:p>
            <text:p text:style-name="common-al">Z. Grabiński, Den Ham 37 Boskoop</text:p>
            <text:p text:style-name="common-al"/>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7 februari 2019</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2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2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2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uitschrijving naar onbekende bestemmin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29</meta:user-defined>
    <meta:user-defined meta:name="OVERHEIDop.StcrtID/DC.identifier">stcrt-2019-11029</meta:user-defined>
    <meta:user-defined meta:name="OVERHEID.TaxonomieBeleidsagenda/OVERHEID.category">Huisvesting | Organisatie en beleid</meta:user-defined>
    <meta:user-defined meta:name="OVERHEID.Gemeente/DC.spatial">Alphen aan den Rijn</meta:user-defined>
    <meta:user-defined meta:name="DC.source">artikel 2.20 van de Wet basisregistratie personen;1.0:c:BWBR0033715&amp;artikel=2.20&amp;g=2019-02-03</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