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ontwikkeling locatie Vluchtheuvel, N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bekend dat de gemeenteraad in zijn vergadering van 6 februari 2019 het bovengenoemde bestemmingsplan gewijzigd heeft vastgesteld.</text:p>
            <text:p text:style-name="common-al">De imrocode van het bestemmingsplan is NL.IMRO.1699.2016BP060-vg01.</text:p>
            <text:p text:style-name="common-al">Inzage</text:p>
            <text:p text:style-name="common-al">Het besluit tot vaststelling van het bestemmingsplan ligt samen met het eerdergenoemde bestemmingsplan en bijbehorende stukken met ingang van donderdag 28 februari 2019 gedurende 6 weken ter inzage in het gemeentehuis aan de Raadhuisstraat 1 te Roden. Daarnaast kunt u de stukken raadplegen op www.ruimtelijkeplannen.nl. De publicatie is te vinden op www.officielebekendmakingen.nl en in het Roder Journaal en de Krant.</text:p>
            <text:p text:style-name="common-al"> Beroep</text:p>
            <text:p text:style-name="common-al">Tegen het besluit kan gedurende de inzagetermijn beroep worden ingesteld bij de Afdeling bestuursrechtspraak van de Raad van State, Postbus 20019, 2500 EA  Den Haag. </text:p>
            <text:p text:style-name="common-al">Dit beroep kan worden ingesteld door:</text:p>
            <text:p text:style-name="common-al">a.        een belanghebbende die bezwaar heeft tegen de wijzigingen welke bij de vaststelling van het bestemmingsplan ten opzichte van het ontwerp zijn aangebracht;</text:p>
            <text:p text:style-name="common-al">b.        een belanghebbende die tijdig een zienswijze naar voren heeft gebracht over het ontwerpbestemmingsplan;</text:p>
            <text:p text:style-name="common-al">c.        een belanghebbende die weliswaar geen zienswijze naar voren heeft gebracht, maar kan aantonen dat hij/zij redelijkerwijs niet in staat was tijdig een zienswijze in te dienen. </text:p>
            <text:p text:style-name="common-al"> Voor vragen kunt u zich wenden tot het team Realisatie via het telefoonnummer 14 050. </text:p>
            <text:p text:style-name="common-al"> Inwerkingtreding</text:p>
            <text:p text:style-name="common-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0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0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0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rontwikkeling locatie Vluchtheuvel, Norg</meta:user-defined>
    <meta:user-defined meta:name="OVERHEIDop.doctype">Officiële Publicaties, versie 1.1</meta:user-defined>
    <meta:user-defined meta:name="DCTERMS.W3CDTF/OVERHEIDop.jaargang">2019</meta:user-defined>
    <meta:user-defined meta:name="DCTERMS.W3CDTF/DCTERMS.available">2019-02-25</meta:user-defined>
    <meta:user-defined meta:name="OVERHEIDop.publicationIssue">11006</meta:user-defined>
    <meta:user-defined meta:name="OVERHEIDop.StcrtID/DC.identifier">stcrt-2019-11006</meta:user-defined>
    <meta:user-defined meta:name="OVERHEID.TaxonomieBeleidsagenda/OVERHEID.category">Huisvesting | Organisatie en beleid</meta:user-defined>
    <meta:user-defined meta:name="OVERHEID.Gemeente/DC.spatial">Noordenveld</meta:user-defined>
    <meta:user-defined meta:name="OVERHEIDop.Ruimtelijkplan/OVERHEIDop.bekendmakingBetreffendePlan">NL.IMRO.1699.2016BP060-vg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