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19 nr. BOACAT2019/010, strekkende tot aanwijzing van buitengewoon opsporingsambtenaren bij de gemeente Landgraaf</text:h>
      <text:p text:style-name="ifm_p_mt.7.4mm_ifm">De Minister voor Rechtsbescherming,</text:p>
      <text:p text:style-name="ifm_p_mt.3.7mm_ifm">Gelezen het verzoek van de gemeente Landgraaf van 18 januari 2019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 de regeling domeinlijsten buitengewoon opsporingsambtenaren;</text:p>
      <text:p text:style-name="ifm_p_indent.-5mm_mleft.5mm_ifm">–<text:tab/>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domein I in dienst van de gemeente Landgraaf,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Landgraa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Landgraaf in de functie van BOA domein I,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Landgraaf 2019.</text:p>
      <text:p text:style-name="ifm_p_mt.3.7mm_ifm">Dit besluit zal in de Staatscourant worden geplaatst.</text:p>
      <text:p text:style-name="ifm_p_font.italic_mt.3.7mm_ifm">
                  Den Haag,
                   21 februar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995</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995</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februari 2019 nr. BOACAT2019/010, strekkende tot aanwijzing van buitengewoon opsporingsambtenaren bij de gemeente Landgraaf</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februari 2019 nr. BOACAT2019/010, strekkende tot aanwijzing van buitengewoon opsporingsambtenaren bij de gemeente Landgraaf</meta:user-defined>
    <meta:user-defined meta:name="DCTERMS.alternative"/>
    <meta:user-defined meta:name="DCTERMS.W3CDTF/OVERHEIDop.datumOndertekening">2019-02-21</meta:user-defined>
    <meta:user-defined meta:name="DCTERMS.W3CDTF/DCTERMS.available">2019-02-28</meta:user-defined>
    <meta:user-defined meta:name="OVERHEIDop.Ruimtelijkplan/OVERHEIDop.bekendmakingBetreffendePlan"/>
  </office:meta>
</office:document-meta>
</file>