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93</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1 februari 2019 nr. BOACAT2019/009, strekkende tot aanwijzing van buitengewoon opsporingsambtenaren bij de gemeente Haarlem</text:h>
      <text:p text:style-name="ifm_p_mt.3.7mm_ifm">De Minister voor Rechtsbescherming,</text:p>
      <text:p text:style-name="ifm_p_mt.3.7mm_ifm">Gelezen het verzoek van de gemeente Haarlem van 1 februari 2019 en de adviezen van de hoofdofficier van justitie bij het arrondissementsparket Noord-Hol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ren;</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Integraal Handhaver of Parkeerhandhaver in dienst van in dienst van de afdeling Veiligheid &amp; Handhaving van de gemeente Haarlem,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7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Noord-Hol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lid en vierde lid (vervoersfouillering), van de Politiewet 2012 omschreven bevoegdheden uitoefenen met gebruikmaking van handboeien.</text:p>
      <text:h text:style-name="ifm_p_font.bold_mt.5.08mm_page.keep-with-next_ifm" text:outline-level="2">Artikel<text:s/>7<text:s/></text:h>
      <text:p text:style-name="ifm_p_mt.4.23mm_indent.-7mm_mleft.7mm_ifm">1.<text:tab/>De gemeente Haarlem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van de gemeente Haarlem 2014 van 24 februari 2014, nr. BOACAT2014/013 zal vervallen op 8 maart 2019.</text:p>
      <text:p text:style-name="ifm_p_ifm">Dit besluit treedt in werking met ingang van 8 maart 2019 en vervalt met ingang van 8 maart 2024.</text:p>
      <text:h text:style-name="ifm_p_font.bold_mt.5.08mm_page.keep-with-next_ifm" text:outline-level="2">Artikel<text:s/>10<text:s/></text:h>
      <text:p text:style-name="ifm_p_mt.4.23mm_ifm">Dit besluit wordt aangehaald als: Besluit buitengewoon opsporingsambtenaar gemeente Haarlem 2019.</text:p>
      <text:p text:style-name="ifm_p_mt.3.7mm_ifm">Dit besluit zal in de Staatscourant worden geplaatst.</text:p>
      <text:p text:style-name="ifm_p_font.italic_mt.3.7mm_ifm">
                  Den Haag,
                   21 februari 2019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993</text:span><text:tab/>28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993</text:span><text:tab/>28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1 februari 2019 nr. BOACAT2019/009, strekkende tot aanwijzing van buitengewoon opsporingsambtenaren bij de gemeente Haarlem</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09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99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21 februari 2019 nr. BOACAT2019/009, strekkende tot aanwijzing van buitengewoon opsporingsambtenaren bij de gemeente Haarlem</meta:user-defined>
    <meta:user-defined meta:name="DCTERMS.alternative"/>
    <meta:user-defined meta:name="DCTERMS.W3CDTF/OVERHEIDop.datumOndertekening">2019-02-21</meta:user-defined>
    <meta:user-defined meta:name="DCTERMS.W3CDTF/DCTERMS.available">2019-02-28</meta:user-defined>
    <meta:user-defined meta:name="OVERHEIDop.Ruimtelijkplan/OVERHEIDop.bekendmakingBetreffendePlan"/>
  </office:meta>
</office:document-meta>
</file>