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9</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watervergunning SNR 36688 te Rotterdam, Rijkswaterstaat</text:h>
      <text:h text:style-name="ifm_p_font.bold_mt.7.4mm_page.keep-with-next_ifm" text:outline-level="4">KENNISGEVING BESLUIT</text:h>
      <text:h text:style-name="ifm_p_font.bold-italic_mt.5.08mm_page.keep-with-next_ifm" text:outline-level="5">Waterwet</text:h>
      <text:p text:style-name="ifm_p_mt.4.23mm_ifm">De Minister van Infrastructuur en Waterstaat maakt bekend op 14 januari 2019  een vergunning op grond van de Waterwet verleend te hebben aan Shell Nederland Raffinaderij B.V. in Rotterdam.</text:p>
      <text:p text:style-name="ifm_p_ifm">De wijziging betreft een toetsing aan de nieuwe beste beschikbare technieken (BBT) voor het raffineren van aardolie en gas (BREF REF).</text:p>
      <text:p text:style-name="ifm_p_mt.3.7mm_ifm">Het besluit is niet gewijzigd ten opzichte van het ontwerp.</text:p>
      <text:h text:style-name="ifm_p_font.italic_mt.5.08mm_page.keep-with-next_ifm" text:outline-level="6">Terinzagelegging</text:h>
      <text:p text:style-name="ifm_p_mt.4.23mm_ifm">Het besluit met bijbehorende stukken ligt vanaf 17 januari 2019 tot en met 27 februari 2019 ter inzage bij:</text:p>
      <text:p text:style-name="ifm_p_ifm">Rijkswaterstaat West-Nederland Zuid, Boompjes 200, Rotterdam, op werkdagen van 09:00 uur tot 12:00 uur en van 13:00 uur tot 16:00 uur na een vooraf gemaakte afspraak (telefoon 06 215 854 21 of 06 110 553 44).</text:p>
      <text:h text:style-name="ifm_p_font.italic_mt.5.08mm_page.keep-with-next_ifm" text:outline-level="6">Beroep</text:h>
      <text:p text:style-name="ifm_p_mt.4.23mm_ifm">Tegen bovengenoemd besluit kan vanaf 17 januari 2019 tot en met 27 februari 2019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14 januari 2019.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italic_mt.5.08mm_page.keep-with-next_ifm" text:outline-level="6">Inlichtingen</text:h>
      <text:p text:style-name="ifm_p_mt.4.23mm_ifm">Voor nadere inlichtingen kunt u tijdens kantooruren contact opnemen met de afdeling Vergunningverlening van Rijkswaterstaat West-Nederland Zuid, telefonisch bereikbaar onder de hierboven vermelde nummer(s).</text:p>
      <text:p text:style-name="ifm_p_font.italic_mt.3.7mm_ifm">DE MINISTER VAN INFRASTRUCTUUR EN WATERSTAAT,<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99</text:span><text:tab/>16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99</text:span><text:tab/>16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watervergunning SNR 36688 te Rotterdam,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0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9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watervergunning SNR 36688 te Rotterdam, Rijkswaterstaat</meta:user-defined>
    <meta:user-defined meta:name="DCTERMS.W3CDTF/DCTERMS.available">2019-01-16</meta:user-defined>
    <meta:user-defined meta:name="OVERHEIDop.Ruimtelijkplan/OVERHEIDop.bekendmakingBetreffendePlan"/>
  </office:meta>
</office:document-meta>
</file>