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plaatsen gehandicaptenparkeerplaats Remijden te Amsterdam Nieuw-Wes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Kenmerk: Z-19-328578-119662 (NW19-05179)</text:p>
            <text:p text:style-name="al"/>
            <text:p text:style-name="al">Het college van burgemeester en wethouders van Amsterdam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de Wegenverkeerswet 1994 (Wvw 1994); </text:p>
            <text:p text:style-name="common-al">het Reglement verkeersregels en verkeerstekens 1990 (RVV 1990);</text:p>
            <text:p text:style-name="common-al">artikel 49 lid 1 van het Besluit administratieve bepalingen inzake het wegverkeer (BABW);</text:p>
            <text:p text:style-name="common-al">de Algemene wet bestuursrecht (Awb);</text:p>
            <text:p text:style-name="common-al">onderdeel l.1 uit het bij de Verordening op het lokaal bestuur behorende bevoegdhedenregister van het dagelijks bestuur alsmede onderdeel l.1 van het algemeen mandaatbesluit stadsdeel Zuid;</text:p>
            <text:p text:style-name="common-al">Ingevolge de Nota Parkeren, wordt een gehandicaptenparkeerplaats niet toegekend voordat een geneeskundig onderzoek heeft plaatsgehad met betrekking tot de handicap van de aanvrager.</text:p>
            <text:p text:style-name="common-al"> Voorts wordt op grond van de Nota een gehandicaptenparkeerplaats als regel toegekend indien de geschatte loopafstand van de aanvrager minder bedraagt dan 100 meter.</text:p>
            <text:p text:style-name="common-al"/>
            <text:p text:style-name="common-al">Overwegingen ten aanzien van het besluit</text:p>
            <text:p text:style-name="common-al">dat wij op 12-02-2019  van u een verzoek hebben ontvangen om een gehandicaptenparkeerplaats aan te leggen;</text:p>
            <text:p text:style-name="common-al">dat op basis van voornoemde overwegingen meent het algemeen bestuur van de bestuurscommissie een gehandicaptenparkeerplaats voorzien van een kenteken dient te worden toegewezen;</text:p>
            <text:p text:style-name="common-al">dat we het bord, onderbord en markering plaatsen op onderstaand adres met het desbetreffende kenteken; </text:p>
            <text:p text:style-name="common-al">dat dit besluit wordt gepubliceerd  in De Staatscourant op www.overheid.nl;</text:p>
            <text:p text:style-name="tussenkopcur">BESLUIT</text:p>
            <text:p text:style-name="common-al">   door het plaatsen van verkeersborden conform model <text:span text:style-name="nadrukvet">E6</text:span> van Bijlage I van het</text:p>
            <text:p text:style-name="common-al">   Reglement verkeersregels en verkeerstekens 1990 “Gehandicaptenparkeerplaats” te plaatsen op de </text:p>
            <text:p text:style-name="common-al">   volgende locatie: </text:p>
            <text:p text:style-name="common-al">
            <text:span text:style-name="nadrukvet"/>
            <text:span text:style-name="nadrukvet">R</text:span>
            <text:span text:style-name="nadrukvet">emijden</text:span>
            <text:span text:style-name="nadrukvet"/>ter hoogte van perceel <text:span text:style-name="nadrukvet">83</text:span> als onderbord <text:span text:style-name="nadrukvet">44-NG-FL.</text:span></text:p>
            <text:p text:style-name="common-al"/>
            <text:p text:style-name="common-al">Nina Gombert</text:p>
            <text:p text:style-name="tussenkopcur">MEDEDELINGEN</text:p>
            <text:p text:style-name="tussenkopcur">Bezwaar- of beroepsclausule</text:p>
            <text:p text:style-name="common-al">Bent u het niet eens met dit besluit? En bent u belanghebbende? Dan kunt u een bezwaarschrift indienen. Stuur dit uiterlijk zes weken na de publicatie  van het besluit in de Staatscourant naar:</text:p>
            <text:p text:style-name="common-al"/>
            <text:p text:style-name="common-al">           Gemeente Amsterdam</text:p>
            <text:p text:style-name="common-al">           T.a.v. Juridisch Bureau</text:p>
            <text:p text:style-name="common-al">           Postbus 483</text:p>
            <text:p text:style-name="common-al">           1000 AL Amsterdam</text:p>
            <text:p text:style-name="common-al">In uw bezwaarschrift moeten staan:</text:p>
            <text:p text:style-name="common-al">           - uw naam en adres</text:p>
            <text:p text:style-name="common-al">           - de datum en handtekening</text:p>
            <text:p text:style-name="common-al">           - een duidelijke omschrijving van het besluit waartegen u bezwaar maakt (stuur </text:p>
            <text:p text:style-name="common-al">             een kopie mee of noem het kenmerk van het besluit);</text:p>
            <text:p text:style-name="common-al">           - de redenen van uw bezwaar.</text:p>
            <text:p text:style-name="common-al"/>
            <text:p text:style-name="common-al">Dient iemand anders namens u een bezwaarschrift in? Stuur dan een volmacht mee.</text:p>
            <text:p text:style-name="common-al"/>
            <text:p text:style-name="common-al">Het indienen van een bezwaarschrift schorst de werking van dit besluit niet. Het besluit blijft dus gelden. Is dit voor u nadelig en kunt u de afloop van de bezwaarprocedure niet afwachten? Dan kunt u om een voorlopige voorziening vragen bij:</text:p>
            <text:p text:style-name="common-al">           De Voorzieningenrechter van de Rechtbank te Amsterdam,</text:p>
            <text:p text:style-name="common-al">           Sector Bestuursrecht</text:p>
            <text:p text:style-name="common-al">           Postbus 75850</text:p>
            <text:p text:style-name="common-al">           1070 AW Amsterdam</text:p>
            <text:p text:style-name="common-al">Voor het indienen van dit verzoekschrift is griffiegeld verschuldigd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Amsterdam,</text:span></text:p>
            <text:p><text:span text:style-name="functie">namens hen,</text:span></text:p>
            <text:p><text:span text:style-name="functie"/></text:p>
            <text:p><text:span text:style-name="functie">Teammanager Expertisecentrum, Operationele Ondersteuning, Stadswerk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986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098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098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plaatsen gehandicaptenparkeerplaats Remijden te Amsterdam Nieuw-West.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26</meta:user-defined>
    <meta:user-defined meta:name="OVERHEIDop.publicationIssue">10986</meta:user-defined>
    <meta:user-defined meta:name="OVERHEIDop.StcrtID/DC.identifier">stcrt-2019-10986</meta:user-defined>
    <meta:user-defined meta:name="DCTERMS.alternative">Gemeente Amsterdam - Aanleg gehandicaptenparkeerplaats op kenteken Remijden 83 te Amsterdam Nieuw-West - Remijden 83 te Amsterdam Nieuw-West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PostcodeHuisnummer/OVERHEIDop.postcodeHuisnummer">1068XE 70</meta:user-defined>
    <meta:user-defined meta:name="OVERHEIDop.woonplaats">Amsterdam</meta:user-defined>
    <meta:user-defined meta:name="OVERHEIDop.straatnaam">Remijd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Bijlage locatie|exb-2019-10143</meta:user-defined>
    <meta:user-defined meta:name="OVERHEID.EPSG28992/DC.spatial">115244 486132</meta:user-defined>
    <meta:user-defined meta:name="OVERHEIDop.versieInformatie"/>
  </office:meta>
</office:document-meta>
</file>