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astelsedijk Zuid 4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28 februari 2019 gedurende zes weken (tot en met 10 april 2019) voor een ieder het ontwerpwijzigingsplan ‘Gastelsedijk Zuid 4 te Oud Gastel’ met plannummer NL.IMRO.1655.BPW6017-B001 ter inzage ligt. </text:p>
            <text:p text:style-name="common-al"/>
            <text:p text:style-name="common-al">De inhoud van het ontwerpwijzigingsplan betreft de vergroting van een bouwvlak voor een productiegerichte paardenhouderij aan de Gastelsedijk Zuid 4 te Oud Gastel. </text:p>
            <text:p text:style-name="common-al"/>
            <text:p text:style-name="common-al">Tijdens bovengenoemde periode kan eenieder het ontwerpwijzigingsplan ‘Gastelsedijk Zuid 4 te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Gasteldedijk Zuid 4 te Oud Gastel’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common-al">Oudenbosch, 2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astelsedijk Zuid 4 te Oud Gaste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959</meta:user-defined>
    <meta:user-defined meta:name="OVERHEIDop.StcrtID/DC.identifier">stcrt-2019-10959</meta:user-defined>
    <meta:user-defined meta:name="OVERHEID.TaxonomieBeleidsagenda/OVERHEID.category">Ruimte en infrastructuur | Organisatie en beleid</meta:user-defined>
    <meta:user-defined meta:name="OVERHEIDop.Ruimtelijkplan/OVERHEIDop.bekendmakingBetreffendePlan">NL.IMRO.1655.BPW6017-B001</meta:user-defined>
    <meta:user-defined meta:name="OVERHEIDop.referentienummer">BPW6017</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VE 4</meta:user-defined>
    <meta:user-defined meta:name="OVERHEIDop.woonplaats">Oud Gastel</meta:user-defined>
    <meta:user-defined meta:name="OVERHEIDop.straatnaam">Gastelsedijk Zui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938 400221</meta:user-defined>
    <meta:user-defined meta:name="OVERHEIDop.versieInformatie"/>
  </office:meta>
</office:document-meta>
</file>