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Hoeksterloane 19 te Damwâld’ inzi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t en met donderdag 11 april 2019 ligt het ontwerpbestemmingsplan ‘Hoeksterloane 19 te Damwâld’ ter inzage (NL.IMRO.1891.bpDWhoeksterl19-0201). Het bestemmingsplan maakt het realiseren van twee nieuwe woningen en de sloop van een bestaande woning mogelijk.</text:p>
            <text:p text:style-name="common-al">
            <text:span text:style-name="nadrukcur">Het ontwerpbestemmingsplan inzien</text:span>
          </text:p>
            <text:p text:style-name="common-al">U kunt het bestemmingsplan tot het einde van de zienswijzetermijn zonder afspraak bekijken tijdens de openingstijden in het gemeentehuis in Damwâld, Hynsteblom 4. Kunt u niet tijdens de openingstijden? Dan kunt u telefonisch een afspraak maken voor een ander tijdstip. </text:p>
            <text:p text:style-name="common-al">U kunt het bestemmingsplan ook bekijken op <text:a xlink:href="http://www.ruimtelijkeplannen.nl" xlink:type="simple">www.ruimtelijkeplannen.nl</text:a></text:p>
            <text:p text:style-name="common-al">
            <text:span text:style-name="nadrukcur">Wilt u reageren?</text:span>
          </text:p>
            <text:p text:style-name="common-al">U kunt uw zienswijze tot en met 11 april 2019 schriftelijk indienen bij de gemeenteraad, postbus 22, 9104 ZG Damwâld. Ook kunt u mondeling reageren. Daarvoor moet u een afspraak maken met het team Romte.</text:p>
            <text:p text:style-name="common-al">
            <text:span text:style-name="nadrukcur">Vragen?</text:span>
          </text:p>
            <text:p text:style-name="last-al">Als u vragen heeft kunt u contact opnemen met het team Romte, telefoon: 0519-2988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9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92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Hoeksterloane 19 te Damwâld’ inzi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8</meta:user-defined>
    <meta:user-defined meta:name="OVERHEIDop.publicationIssue">10924</meta:user-defined>
    <meta:user-defined meta:name="OVERHEIDop.StcrtID/DC.identifier">stcrt-2019-10924</meta:user-defined>
    <meta:user-defined meta:name="OVERHEID.TaxonomieBeleidsagenda/OVERHEID.category">Ruimte en infrastructuur | Organisatie en beleid</meta:user-defined>
    <meta:user-defined meta:name="OVERHEID.Gemeente/DC.spatial">Dantumadiel</meta:user-defined>
    <meta:user-defined meta:name="OVERHEIDop.Ruimtelijkplan/OVERHEIDop.bekendmakingBetreffendePlan">NL.IMRO.1891.bpDWhoeksterl19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ntumadiel</meta:user-defined>
    <meta:user-defined meta:name="OVERHEID.PostcodeHuisnummer/OVERHEIDop.postcodeHuisnummer">9104GZ 21</meta:user-defined>
    <meta:user-defined meta:name="OVERHEIDop.woonplaats">Damwâld</meta:user-defined>
    <meta:user-defined meta:name="OVERHEIDop.straatnaam">Hoeksterloan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39 589693</meta:user-defined>
    <meta:user-defined meta:name="OVERHEIDop.versieInformatie"/>
  </office:meta>
</office:document-meta>
</file>