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tualisatie beleidsregels planologische afwijkingsmogelijkheden</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opik maken het volgende bekend. </text:p>
            <text:p text:style-name="common-al"/>
            <text:p text:style-name="common-al">Op 24 september 2014 is het Besluit tot wijziging van het Besluit omgevingsrecht (Bor) gepubliceerd (Staatsblad 2014, nr. 333). Die wijziging van het Besluit omgevingsrecht is op 1 november 2014 in werking getreden. De wijziging van het Bor heeft onder andere gevolgen voor de reikwijdte van de zogenaamde kruimelgevallenregeling, zoals opgenomen in artikel 4 van bijlage II van het Bor. </text:p>
            <text:p text:style-name="common-al"/>
            <text:p text:style-name="last-al">In de vergadering van 11 september 2018 hebben Burgemeester en wethouders van Lopik besloten om de bestaande beleidsregels die aanvullende richtlijnen stellen voor het al dan niet verlenen van een afwijking van de bestemmingsplanregels te actualis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0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0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0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beleidsregels planologische afwijkingsmogelijkheden</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0909</meta:user-defined>
    <meta:user-defined meta:name="OVERHEIDop.StcrtID/DC.identifier">stcrt-2019-10909</meta:user-defined>
    <meta:user-defined meta:name="OVERHEID.TaxonomieBeleidsagenda/OVERHEID.category">Ruimte en infrastructuur | Organisatie en beleid</meta:user-defined>
    <meta:user-defined meta:name="OVERHEID.Gemeente/DC.spatial">Lopik</meta:user-defined>
    <meta:user-defined meta:name="DC.source">artikel 2.12 van de Wet algemene bepalingen omgevingsrecht;1.0:c:BWBR0024779&amp;artikel=2.12&amp;g=2018-07-2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