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instellen eenrichtingsverkeer SintElisabethstraat te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meente Halderberge,</text:p>
            <text:p text:style-name="tussenkopvet">
            <text:span text:style-name="nadrukvet">Gelet op:</text:span>
          </text:p>
            <text:p text:style-name="considerans.al">-hetgeen ten aanzien hiervan in de Wegenverkeerswet 1994, het Reglement verkeersregels en verkeerstekens 1990 en het Besluit administratieve bepalingen inzake het wegverkeer is bepaald, alsmede op de bepalingen ter zake van de Algemene wet bestuursrecht.</text:p>
            <text:p text:style-name="tussenkopvet">
            <text:span text:style-name="nadrukvet">Overwegende dat:</text:span>
          </text:p>
            <text:list text:style-name="id1-3-2-1-1-5">
              <text:list-item text:style-override="id1-3-2-1-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1-1-5-2">
                <text:number>-</text:number>
                <text:p text:style-name="al">op grond van artikel 15, tweede lid, van de Wegenverkeerswet 1994 een verkeersbesluit moet worden genomen voor de het nemen van maatregelen op of aan de weg ter regeling van het verkeer, indien de maatregelen leiden tot een beperking of uitbreiding van het aantal categorieën weggebruikers dat van een weg of weggedeelte gebruik kan maken;</text:p>
              </text:list-item>
              <text:list-item text:style-override="id1-3-2-1-1-5-3">
                <text:number>-</text:number>
                <text:p text:style-name="al">dat de Sint Elisabethstraat een weg is als bedoeld in artikel 18, lid 1 van de Wegenverkeerswet 1994, en dat deze weg in beheer is bij de gemeente Halderberge;</text:p>
              </text:list-item>
            </text:list>
            <text:p text:style-name="tussenkopondlijn">
            <text:span text:style-name="nadrukondlijn">het uit een oogpunt van:</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
            <text:p text:style-name="tussenkopondlijn">
            <text:span text:style-name="nadrukondlijn">het gewenst is om:</text:span>
          </text:p>
            <text:p text:style-name="considerans.al">op de Sint Elisabethstraat te Oudenbosch eenrichtingsverkeer in te stellen vanaf de Fenkelstraat. </text:p>
            <text:p text:style-name="tussenkopondlijn">
            <text:span text:style-name="nadrukondlijn">motivering</text:span>
          </text:p>
            <text:p text:style-name="considerans.al">Uit bijeenkomsten met bewoners en ondernemers is naar voren gekomen dat het verblijfsklimaat in het centrum van Oudenbosch moet worden verbeterd. Hierbij is het noodzakelijk bepaalde verkeersstromen te reguleren en aan te passen. Daarom is ervoor gekozen om op de Sint-Elisabethstraat eenrichtingsverkeer in te stellen. Door het instellen van eenrichtingsverkeer vanaf de Fenkelstraat in de richting van het West-Vaardeke kan het verkeer het centrum wel verlaten, maar niet meer via deze weg bereiken. Doordat op het aangrenzende parkeerterrein aan het Huysmansplantsoen  parkeerregulering in de vorm van een blauwe zone wordt ingesteld, zal hier voldoende parkeergelegenheid zijn om vervolgens te voet het centrum te bereiken.</text:p>
            <text:p text:style-name="tussenkopondlijn">
            <text:span text:style-name="nadrukondlijn">belangenafweging</text:span>
          </text:p>
            <text:list text:style-name="id1-3-2-1-1-13">
              <text:list-item text:style-override="id1-3-2-1-1-13-1">
                <text:number>-</text:number>
                <text:p text:style-name="al">het instellen van eenrichtingsverkeer kan voor sommige weggebruikers leiden tot langere reisafstanden- en tijden, maar zal de leefbaarheid en het verblijfsklimaat in het centrum vergroten.</text:p>
              </text:list-item>
              <text:list-item text:style-override="id1-3-2-1-1-13-2">
                <text:number>-</text:number>
                <text:p text:style-name="al">belanghebbenden zijn gehoord en hebben ingestemd met deze maatregel.</text:p>
              </text:list-item>
            </text:list>
            <text:p text:style-name="tussenkopvet">
            <text:span text:style-name="nadrukvet">Gehoord</text:span>
          </text:p>
            <text:p text:style-name="considerans.al">Overeenkomstig artikel 24 van het Besluit administratieve bepalingen inzake het wegverkeer is overleg gepleegd met de politie Midden en West 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0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0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instellen eenrichtingsverkeer SintElisabethstraat te Oudenbosch</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0906</meta:user-defined>
    <meta:user-defined meta:name="OVERHEIDop.StcrtID/DC.identifier">stcrt-2019-10906</meta:user-defined>
    <meta:user-defined meta:name="DCTERMS.alternative">Gemeente Halderberge - Instellen eenrichting verkeer Elisabethstraat te Oudenbosch - Elisabethstraat te Oudenbosch</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31JD 16</meta:user-defined>
    <meta:user-defined meta:name="OVERHEIDop.woonplaats">Oudenbosch</meta:user-defined>
    <meta:user-defined meta:name="OVERHEIDop.straatnaam">St. Elisabeth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954</meta:user-defined>
    <meta:user-defined meta:name="DCTERMS.abstract">Instellen eenrichting verkeer in de Elisabethstraat te Oudenbosch</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0011</meta:user-defined>
    <meta:user-defined meta:name="OVERHEID.EPSG28992/DC.spatial">95304 400481</meta:user-defined>
    <meta:user-defined meta:name="OVERHEIDop.versieInformatie"/>
  </office:meta>
</office:document-meta>
</file>