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Dorpstraat 195-19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Dorpstraat 195-197’ wordt voorbereid. Dit bestemmingsplan zal voorzien in de realisering van 8 grondgebonden woningen op de percelen Dorpstraat 195-197.</text:p>
            <text:p text:style-name="common-al"/>
            <text:p text:style-name="common-al">Op grond van deze vooraankondiging:</text:p>
            <text:p text:style-name="common-al"/>
            <text:list text:style-name="id1-3-2-1-1-5">
              <text:list-item text:style-override="id1-3-2-1-1-5-1">
                <text:number>1.</text:number>
                <text:p text:style-name="al">worden geen stukken over het voornemen ter inzage gelegd;</text:p>
              </text:list-item>
              <text:list-item text:style-override="id1-3-2-1-1-5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5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/>
            <text:p text:style-name="common-al">Zodra het bestemmingsplan als ontwerp ter inzage wordt gelegd, wordt dit bekendgemaakt in het Gemeenteblad en de Staatscourant. Via <text:a xlink:href="http://www.veldhoven.nl/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8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8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 ‘Dorpstraat 195-197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7</meta:user-defined>
    <meta:user-defined meta:name="OVERHEIDop.publicationIssue">10888</meta:user-defined>
    <meta:user-defined meta:name="OVERHEIDop.StcrtID/DC.identifier">stcrt-2019-1088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04-0101</meta:user-defined>
    <meta:user-defined meta:name="DCTERMS.abstract">het bouwen van 8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 109</meta:user-defined>
    <meta:user-defined meta:name="OVERHEIDop.woonplaats">Veldhoven</meta:user-defined>
    <meta:user-defined meta:name="OVERHEIDop.straatnaam">Dorp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213 379522</meta:user-defined>
    <meta:user-defined meta:name="OVERHEIDop.versieInformatie"/>
  </office:meta>
</office:document-meta>
</file>