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OB Complex Jaarsveld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MOB Complex Jaarsveld” te Lopik in ontwerp ter inzage ligt.</text:p>
            <text:p text:style-name="common-al">Ook maken burgemeester en wethouders van Lopik overeenkomstig het bepaalde in artikel 7.17 vande Wet Milieubeheer bekend dat zij in verband met voormeld bestemmingsplan eenaanmeldnotitie vormvrije m.e.r.-beoordeling hebben ontvangen.</text:p>
            <text:p text:style-name="common-al"/>
            <text:p text:style-name="common-al">
            <text:span text:style-name="nadrukvet">Bestemmingsplan ‘MOB Complex Jaarsveld</text:span>
          </text:p>
            <text:p text:style-name="common-al">Het plan betreft het herbestemmen van het noordelijke deel van het perceel gelegen aan de M.A. Reinaldaweg waar van oudsher het militaire mobilisatiecomplex is gevestigd. In het nieuwe bestemmingsplan zal het perceel worden ingevuld met stedelijke gelieerde functies.</text:p>
            <text:p text:style-name="common-al"> </text:p>
            <text:p text:style-name="common-al">
            <text:span text:style-name="nadrukvet">Ter inzage</text:span>
          </text:p>
            <text:p text:style-name="common-al">Het voorontwerpbestemmingsplan ligt van <text:span text:style-name="nadrukvet">6 maart 2019 t/m 16 april 2019 </text:span>voor eenieder ter inzage op werkdagen van 09:00 uur tot 12:00 uur bij de afdeling Strategie, beleid en Projecten.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p text:style-name="common-al"/>
            <text:p text:style-name="common-al">
            <text:span text:style-name="nadrukvet">M.e.r. beoordelingsbesluit</text:span>
          </text:p>
            <text:p text:style-name="common-al">Op basis van de aanmeldingsnotitie vormvrije m.e.r.-beoordeling is beoordeeld of er een milieueffect-rapportage moet worden gemaakt voorafgaande aan de ter inzagelegging van het ontwerpbestemmingsplan.</text:p>
            <text:p text:style-name="common-al">Burgemeester en wethouders hebben op basis van de aanmeldnotitie besloten dat voor de activiteit geen milieueffectrapport moet worden gemaakt.</text:p>
            <text:p text:style-name="common-al"> </text:p>
            <text:p text:style-name="common-al">De aanmeldingsnotitie en bijbehorende stukken liggen eveneens van <text:span text:style-name="nadrukvet">6 maart 2019 t/m 16 april 2019 </text:span>voor eenieder ter inzage op werkdagen van 09:00 uur tot 12:00 uur bij de afdeling Strategie, beleid en Projecten. Ook buiten deze openingstijden kan het bestemmingsplan worden ingezien. Hiervoor dient u een afspraak te maken.</text:p>
            <text:p text:style-name="common-al">Een besluit beoordelingsplicht milieueffectrapportage is een besluit, waartegen geendirect bezwaar of beroep mogelijk is. Eventuele zienswijzen tegen dit besluit kunnen in de bestemmings-planprocedure (als zienswijze) worden ingebracht.</text:p>
            <text:p text:style-name="common-al"/>
            <text:p text:style-name="common-al">
            <text:span text:style-name="nadrukvet">Zienswijzen</text:span>
          </text:p>
            <text:p text:style-name="common-al">Gedurende de bovengenoemde termijn kan eenieder mondeling of schriftelijk zienswijzen indienen op het ontwerpbestemmingsplan gericht aan het college van burgemeester en wethouders, Postbus 50, 3410 CB Lopik. Voor meer informatie over kunt u tijdens kantooruren, met uitzondering van vrijdagen, contact opnemen met de heer P. Schrijver, tel: (0348) – 55 99 55. </text:p>
            <text:p text:style-name="common-al"/>
            <text:p text:style-name="common-al">
            <text:span text:style-name="nadrukvet">Vervolgprocedure</text:span>
          </text:p>
            <text:p text:style-name="last-al">Na beoordeling van de ontvangen zienswijzen zal een definitief bestemmingsplan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6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6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OB Complex Jaarsveld</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0865</meta:user-defined>
    <meta:user-defined meta:name="OVERHEIDop.StcrtID/DC.identifier">stcrt-2019-10865</meta:user-defined>
    <meta:user-defined meta:name="OVERHEID.TaxonomieBeleidsagenda/OVERHEID.category">Ruimte en infrastructuur | Organisatie en beleid</meta:user-defined>
    <meta:user-defined meta:name="OVERHEIDop.Ruimtelijkplan/OVERHEIDop.bekendmakingBetreffendePlan">NL.IMRO.0331.BPMOBcomplexJaarsv-ON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MB 19</meta:user-defined>
    <meta:user-defined meta:name="OVERHEIDop.woonplaats">Lopik</meta:user-defined>
    <meta:user-defined meta:name="OVERHEIDop.straatnaam">M.A. Reinald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380 442661</meta:user-defined>
    <meta:user-defined meta:name="OVERHEIDop.versieInformatie"/>
  </office:meta>
</office:document-meta>
</file>