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Geraniumstraat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rimmelen zijn voornemens te,</text:p>
          </text:section>
        </text:section>
        <text:section text:name="regeling-tekst_id1-3-2-2" text:style-name="regeling-tekst">
          <text:section text:name="tekst_id1-3-2-2-1" text:style-name="tekst">
            <text:p text:style-name="tussenkopcur">Besluiten</text:p>
            <text:p text:style-name="common-al">Een parkeerverbod aan beide zijden van de weg in te stellen op de Geraniumstraat in Made, tussen de Zuideindsestraat/Van Gilslaan en de Cyclaamstraat, door het plaatsen van een gele onderbroken streep zoals bedoeld in artikel 24 van het Regelement Verkeersregels en Verkeerstekens 1990.</text:p>
            <text:p text:style-name="common-al"/>
            <text:p text:style-name="tussenkopcur">Wettelijk kader</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
            <text:p text:style-name="tussenkopcur">Overwegingen</text:p>
            <text:p text:style-name="common-al">De Geraniumstraat ligt in de bebouwde kom van Made en is onderdeel van een 30-zone. Op het wegvak tussen de Zuideindsestraat/Van Gilslaan en de Cyclaamstraat wordt regelmatig aan de westzijde van de weg geparkeerd. Hierdoor is verkeer in twee richtingen niet mogelijk en moeten tegemoetkomende auto’s op elkaar wachten. Dit zorgt voor onveilige verkeerssituaties en een verminderde verkeersdoorstroming. De ontsluitingsfunctie van de Geraniumstraat wordt versterkt doordat de Geraniumstraat aan de zuidzijde aansluit op de hoofdroute Zuideindsestraat/Van Gilslaan en het autoverkeer via de route Geraniumstraat-Cyclaamstraat toegang heeft tot het parkeerterrein van de Albert Heijn. In het verleden zijn aan de oostzijde van de Geraniumstraat, bij de aansluiting met de Cyclaamstraat, extra parkeerplaatsen aangelegd om het parkeren op de rijbaan te verminderen. Dit heeft echter onvoldoende effect gehad.</text:p>
            <text:p text:style-name="common-al"/>
            <text:p text:style-name="common-al">Gelet op het bovenstaande stelt de gemeente daarom een parkeerverbod in aan beide zijden van de Geraniumstraat, de Zuideindsestraat en de Cyclaamstraat, door het plaatsen van een gele onderbroken streep zoals bedoeld in artikel 24 van het Regelement Verkeersregels en Verkeerstekens 1990. Voertuigen mogen hierdoor niet meer op dit gedeelte van de Geraniumstraat op de rijbaan worden geparkeerd. Door deze maatregel kan de doorstroming van het overige verkeer gewaarborgd worden. Door de ruime hoeveelheid parkeerplaatsen in de straat zal er een mogelijkheid blijven voor automobilisten om hun auto in de straat te parkeren.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
            <text:p text:style-name="common-al">De in dit besluit genoemde maatregel wordt genomen op basis van artikel 2 van de WVW 1994 voor het in stand houden van de weg en het waarborgen van de bruikbaarheid daarvan.</text:p>
            <text:p text:style-name="common-al"/>
            <text:p text:style-name="common-al">De onder ‘besluiten’ genoemde (delen van) weg ligt binnen de bebouwde kom van de kern Made en is in eigendom, beheer en onderhoud bij de gemeente Drimmelen.</text:p>
            <text:p text:style-name="common-al"/>
            <text:p text:style-name="common-al"/>
            <text:p text:style-name="common-al">
            <text:span text:style-name="nadrukvet">Zienswijzenprocedure</text:span>
          </text:p>
            <text:p text:style-name="common-al"/>
            <text:p text:style-name="common-al">Tegen dit voornemen kan iedere belanghebbende op grond van het bepaalde in de Algemene wet bestuursrecht binnen 6 weken na de dag van openbare kennisgeving een zienswijze indienen bij het college van burgemeester en wethouders van Drimmelen, Postbus 19, 4920 AA Made. Mondeling kunt u uw zienswijze kenbaar maken bij mevrouw Van Fessem, afd. Openbare Werken, bereikbaar via telefoonnummer 140162. De ingebrachte zienswijzen zullen meegenomen worden bij het opstellen van het definitieve verkeersbesluit. </text:p>
            <text:p text:style-name="common-al"/>
            <text:p text:style-name="common-al">Dit voornemen ligt gedurende de termijn van zes weken na de dag van openbare kennisgeving ter inzage op het gemeentehuis van Made, gevestigd aan Park 1 te Made. U kunt dit besluit inzien gedurende de openingstijden.</text:p>
            <text:p text:style-name="last-al"/>
            <text:p text:style-name="tekst_bottom"/>
          </text:section>
        </text:section>
        <text:section text:name="regeling-sluiting_id1-3-2-3" text:style-name="regeling-sluiting">
          <text:section text:name="ondertekening_id1-3-2-3-1">
            <text:p><text:span text:style-name="functie">Made, 13 februari 2019</text:span></text:p>
            <text:p><text:span text:style-name="functie"/></text:p>
            <text:p><text:span text:style-name="functie">Namens het college van burgemeester en wethouders van Drimmelen,</text:span></text:p>
            <text:p><text:span text:style-name="functie"/></text:p>
            <text:p><text:span text:style-name="functie"/></text:p>
            <text:p><text:span text:style-name="functie"/></text:p>
            <text:p><text:span text:style-name="functie">Martin van Drimmelen</text:span></text:p>
            <text:p><text:span text:style-name="functie">Afdelingshoofd Openbare Werk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6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6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Geraniumstraat te Made</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0863</meta:user-defined>
    <meta:user-defined meta:name="OVERHEIDop.StcrtID/DC.identifier">stcrt-2019-10863</meta:user-defined>
    <meta:user-defined meta:name="DCTERMS.alternative">Gemeente Drimmelen - Instellen parkeerverbod  - Geraniumstraat, Made</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Organisatie en beleid</meta:user-defined>
    <meta:user-defined meta:name="OVERHEID.PostcodeHuisnummer/OVERHEIDop.postcodeHuisnummer">4921HJ 2</meta:user-defined>
    <meta:user-defined meta:name="OVERHEIDop.woonplaats">Made</meta:user-defined>
    <meta:user-defined meta:name="OVERHEIDop.straatnaam">Geraniu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158 409678</meta:user-defined>
    <meta:user-defined meta:name="OVERHEIDop.versieInformatie"/>
  </office:meta>
</office:document-meta>
</file>