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605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verzekeren van de veiligheid op de weg</text:p>
            <text:p text:style-name="al">• Het beschermen van de weggebruikers en passagiers</text:p>
            <text:p text:style-name="al">• Het in stand houden van de weg en het waarborgen van de bruikbaarheid daarvan</text:p>
            <text:p text:style-name="al">• Het zoveel mogelijk waarborgen van de vrijheid van het verkeer</text:p>
            <text:p text:style-name="al"/>
            <text:p text:style-name="al">Is het gewenst om:</text:p>
            <text:p text:style-name="al">Het fietspad Bolenstein in de wijk Schelfhorst borden te vervangen en te verwijderen. Het betreft de borden G 13 (onverplicht fietspad) te vervangen door borden (verplicht fietspad) G11op het fietspad Bolenstein met de kruisingen bij de Burcht. De G13 borden verwijderden aan Bolenstein met het te kruisen wegvak Ter Kleef.  Op het wegvak ter hoogte van ter Kleef met de aansluiting met wegvak Sandenburg komen de borden (verplicht fietspad) G11 en G12 (einde verplicht fietspad) te staan.  Om de status fietspad te kunnen bewerkstelligen wordt aan de zijde van Sandeburg ter hoogte van Ter Kleef een oprit gerealiseerd. Hiermee krijgt het afgesloten deel van Ter Kleef ook de status van verplicht fietspad. (Zie situatie overzichtsfoto)</text:p>
            <text:p text:style-name="al"/>
            <text:p text:style-name="al">Motivering:</text:p>
            <text:p text:style-name="al">Om duidelijkheid te scheppen in de verkeerssituatie van het wegvak Bolenstein (fietspad) en Ter Kleef moet deze worden benoemd als een twee richtingen fietspad. De bebording van het fietspad ter hoogte van Bolenstein is niet consequent en moet worden aangepast. Hiervoor komt een bord onverplicht fietspad G13 te vervallen en wordt het bord verplicht fietspad G11 aangebracht. De aanduidingen dienen goed zichtbaar en niet voor meerdere uitleg vatbaar te zijn. Hierdoor wordt bereikt dat de verkeerssituatie overzichtelijk en handhaafbaar is.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4 van het Besluit Administratieve Bepalingen inzake het Wegverkeer heeft overleg plaatsgevonden met de verkeersadviseur van politie-eenheid Oost Nederland, district Twente. Hij bracht hierover een positief advies uit. </text:p>
          </text:section>
        </text:section>
        <text:section text:name="regeling-tekst_id1-3-2-2" text:style-name="regeling-tekst">
          <text:section text:name="tekst_id1-3-2-2-1" text:style-name="tekst">
            <text:p text:style-name="common-al">Besluiten:</text:p>
            <text:p text:style-name="common-al">Op grond van vorenstaande overwegingen besluiten Burgemeester en wethouders om:</text:p>
            <text:p text:style-name="common-al">Het fietspad Bolenstein in de wijk Schelfhorst borden te vervangen en te verwijderen. Het betreft de borden G 13 onverplicht fietspad te vervangen door borden verplicht fietspad G11. Op het wegvak met de aansluiting met Sandenburg tevens borden G12 (einde verplicht fietspad) te plaatsen conform tekening (situatie overzichtsfoto).</text:p>
            <text:p text:style-name="common-al"/>
            <text:p text:style-name="last-al"/>
            <text:p text:style-name="tekst_bottom"/>
          </text:section>
        </text:section>
        <text:section text:name="regeling-sluiting_id1-3-2-3" text:style-name="regeling-sluiting">
          <text:section text:name="ondertekening_id1-3-2-3-1">
            <text:p><text:span text:style-name="functie">Almelo, 20 februari 2019</text:span></text:p>
            <text:p><text:span text:style-name="functie"/></text:p>
            <text:p><text:span text:style-name="functie">Hoogachtend,</text:span></text:p>
            <text:p><text:span text:style-name="functie"/></text:p>
            <text:p><text:span text:style-name="functie">Namens Burgemeester en wethouders van Almelo,</text:span></text:p>
            <text:p><text:span text:style-name="functie"/></text:p>
            <text:p><text:span text:style-name="functie">G. Tijhuis</text:span></text:p>
            <text:p><text:span text:style-name="functie">Sector Stad en Economie, Advies en Ontwerp</text:span></text:p>
            <text:p><text:span text:style-name="functie"/></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Bezwaarprocedure:</text:p>
        </text:section>
        <text:section text:name="bezwaarschrift_id1-3-2-5" text:style-name="bezwaarschrift">
          <text:p text:style-name="bezwaarschrift_to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bezwaarschrift dient te worden ondertekend en moet ten minste de volgende elementen bevatten:</text:p>
        </text:section>
        <text:section text:name="bezwaarschrift_id1-3-2-8" text:style-name="bezwaarschrift">
          <text:p text:style-name="bezwaarschrift_top"/>
          <text:p text:style-name="bezwaarschrift_al">- de naam en het adres van de indiener;</text:p>
        </text:section>
        <text:section text:name="bezwaarschrift_id1-3-2-9" text:style-name="bezwaarschrift">
          <text:p text:style-name="bezwaarschrift_top"/>
          <text:p text:style-name="bezwaarschrift_al">- de dagtekening;</text:p>
        </text:section>
        <text:section text:name="bezwaarschrift_id1-3-2-10" text:style-name="bezwaarschrift">
          <text:p text:style-name="bezwaarschrift_top"/>
          <text:p text:style-name="bezwaarschrift_al">- een omschrijving van het besluit waartegen het bezwaar is gericht;</text:p>
        </text:section>
        <text:section text:name="bezwaarschrift_id1-3-2-11" text:style-name="bezwaarschrift">
          <text:p text:style-name="bezwaarschrift_top"/>
          <text:p text:style-name="bezwaarschrift_al">- de gronden van het bezwaar.</text:p>
        </text:section>
        <text:section text:name="bezwaarschrift_id1-3-2-12" text:style-name="bezwaarschrift">
          <text:p text:style-name="bezwaarschrift_top"/>
          <text:p text:style-name="bezwaarschrift_al">Voor behandeling van een bezwaarschrift bij de gemeente Almelo is geen griffierecht verschuldigd.</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5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5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5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986053</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852</meta:user-defined>
    <meta:user-defined meta:name="OVERHEIDop.StcrtID/DC.identifier">stcrt-2019-10852</meta:user-defined>
    <meta:user-defined meta:name="DCTERMS.alternative">Gemeente Almelo - Bebording fietspad aanpassen  - Bolenstein, Ter Kleef</meta:user-defined>
    <meta:user-defined meta:name="OVERHEID.Organisatietype/OVERHEID.organisationType">gemeente</meta:user-defined>
    <meta:user-defined meta:name="OVERHEID.Gemeente/OVERHEID.authority">Almelo</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8VV 94</meta:user-defined>
    <meta:user-defined meta:name="OVERHEIDop.woonplaats">Almelo</meta:user-defined>
    <meta:user-defined meta:name="OVERHEIDop.straatnaam">Sypestey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986053</meta:user-defined>
    <meta:user-defined meta:name="DCTERMS.abstract">Het fietspad Bolenstein in de wijk Schelfhorst borden te vervangen en te verwijderen. Het betreft de borden G 13 onverplicht fietspad te vervangen door borden verplicht fietspad G11. Op het wegvak met de aansluiting met Sandenburg tevens borden G12 (einde verplicht fietspad) te plaatsen conform tekening (situatie overzichtsfoto).</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Ter Kleef|exb-2019-9984</meta:user-defined>
    <meta:user-defined meta:name="OVERHEIDop.externeBijlage">Foto siuatie Terkleef Bolenstein|exb-2019-9985</meta:user-defined>
    <meta:user-defined meta:name="OVERHEID.EPSG28992/DC.spatial">242672 488310</meta:user-defined>
    <meta:user-defined meta:name="OVERHEIDop.versieInformatie"/>
  </office:meta>
</office:document-meta>
</file>