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root-Ammers, Voorstraat 1/Sluis1'</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lid 4 van de Wet ruimtelijke ordening (Wro) bekend dat de gemeenteraad van Molenlanden het bestemmings-plan ’Groot-Ammers, Voorstraat 1/Sluis 1’ op 5 februari 2019 heeft vastgesteld.</text:p>
            <text:p text:style-name="common-al">Het bestemmingsplan heeft betrekking op het perceel Voorstraat 1/Sluis 1, Groot-Ammers en ziet toe op het realiseren van 7 appartementen.</text:p>
            <text:p text:style-name="common-al">Het vastgestelde bestemmingsplan en bijbehorende stukken liggen vanaf 8 februari 2019 gedurende zes weken ter inzage. Het bestemmingsplan is te benaderen via de landelijke voorziening <text:a xlink:href="http://www.ruimtelijkeplannen.nl/" xlink:type="simple">www.ruimtelijkeplannen.nl,</text:a> via planidentificatie NL.IMRO.1927.BPvoorstraat1AMS-VG01.</text:p>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bovengenoemde termijn schriftelijk beroep instellen tegen het besluit van de raad tot vaststelling van het bestemmingsplan.</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common-al">Voor meer informatie kunt u contact opnemen met H.J. Habermehl met telefoonnummer 088 7515000</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31</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831</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831</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Groot-Ammers, Voorstraat 1/Sluis1'</meta:user-defined>
    <meta:user-defined meta:name="OVERHEIDop.doctype">Officiële Publicaties, versie 1.1</meta:user-defined>
    <meta:user-defined meta:name="DCTERMS.W3CDTF/OVERHEIDop.jaargang">2019</meta:user-defined>
    <meta:user-defined meta:name="DCTERMS.W3CDTF/DCTERMS.available">2019-02-22</meta:user-defined>
    <meta:user-defined meta:name="OVERHEIDop.publicationIssue">10831</meta:user-defined>
    <meta:user-defined meta:name="OVERHEIDop.StcrtID/DC.identifier">stcrt-2019-10831</meta:user-defined>
    <meta:user-defined meta:name="OVERHEID.TaxonomieBeleidsagenda/OVERHEID.category">Ruimte en infrastructuur | Organisatie en beleid</meta:user-defined>
    <meta:user-defined meta:name="OVERHEIDop.Ruimtelijkplan/OVERHEIDop.bekendmakingBetreffendePlan">NL.IMRO.1978.BPvoorstraat1AMS-VG01</meta:user-defined>
    <meta:user-defined meta:name="DCTERMS.abstract">Realiseren 7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64AH 1</meta:user-defined>
    <meta:user-defined meta:name="OVERHEIDop.woonplaats">Groot-Ammers</meta:user-defined>
    <meta:user-defined meta:name="OVERHEIDop.straatnaam">Voo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769 437368</meta:user-defined>
    <meta:user-defined meta:name="OVERHEIDop.versieInformatie"/>
  </office:meta>
</office:document-meta>
</file>