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Q16 Charlie Noord voor gaswinning, Ministerie van Economische Zaken en Klimaat</text:h>
      <text:p text:style-name="ifm_p_mt.7.4mm_ifm"><text:span text:style-name="ifm_span_font.bold_mt.7.4mm_ifm">De Minister van Economische Zaken en Klimaat heeft ingestemd met het gaswinningsplan Q16 Charlie Noord. Van 7 maart 2019 tot en met 18 april 2019 ligt het instemmingsbesluit ter inzage.</text:span></text:p>
      <text:h text:style-name="ifm_p_font.bold_mt.5.08mm_page.keep-with-next_ifm" text:outline-level="4">Wat staat er in het winningsplan Q16 Charlie Noord</text:h>
      <text:p text:style-name="ifm_p_mt.4.23mm_ifm">Oranje-Nassau Energie B.V. (hierna: ONE) heeft een verzoek tot instemming met het winningsplan Q16 Charlie Noord ingediend bij de Minister van Economische Zaken en Klimaat. Het winningsplan betreft het gasveld Q16 Charlie Noord, gelegen binnen het gebied van de winningsvergunning Q16bc-Diep. Geografisch gezien ligt het gasveld onder de Noordzee in de provincie Zuid-Holland en in de gemeente Rotterdam.</text:p>
      <text:p text:style-name="ifm_p_mt.3.7mm_ifm">In het vergunningengebied wordt sinds 2014 gas gewonnen uit het gasvoorkomen Q16-Maas. Het winningsplan Q16-Charlie Noord betreft een nieuwe winning en beschrijft op welke wijze ONE verwacht het gas te winnen uit het gasveld Q16-Charlie Noord en hoe de eventuele risico’s daarvan zoveel mogelijk worden beperkt. Daarnaast bevat het winningsplan informatie over de verwachte gasproductie van het desbetreffende gasveld, een overzicht van het productiesysteem, de verwachte bodemdaling en de kans op aardbevingen, en de maatregelen die volgens ONE daaruit voortvloeien voor de boven- en ondergrond. ONE verwacht dat de gaswinning circa vier jaar in beslag zal nemen.</text:p>
      <text:h text:style-name="ifm_p_font.bold_mt.5.08mm_page.keep-with-next_ifm" text:outline-level="4">Waar kunt u de stukken inzien?</text:h>
      <text:p text:style-name="ifm_p_mt.4.23mm_ifm">Alle zienswijzen en reacties zijn betrokken bij het definitieve instemmingsbesluit. In de Nota van Antwoord zijn de vragen uit de zienswijzen beantwoord en is opgenomen of en op welke wijze de zienswijzen in het definitieve instemmingsbesluit zijn verwerkt. U kunt het instemmingsbesluit met het winningsplan Q16 Charlie Noord en de Nota van Antwoord van 7 maart 2019 tot en met 18 april 2019 inzien op http://www.nlog.nl/opslag-en-winningsplannen-ter-inzage en tijdens reguliere openingstijden op de volgende locaties:</text:p>
      <text:p text:style-name="ifm_p_indent.-5mm_mleft.5mm_ifm">•<text:tab/>Gemeentehuis Rotterdam, Halvemaanpassage 1 te Rotterdam (Op afspraak 010-2672514)</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18 april 2019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van maandag tot en met donderdag tussen 9.00u en 12.00 uur contact opnemen met de heer Hisse de Vries (tel.: 06-24352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829</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829</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Q16 Charlie Noord voor gaswinnin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 winningsplan Q16 Charlie Noord voor gaswinning, Ministerie van Economische Zaken en Klimaat</meta:user-defined>
    <meta:user-defined meta:name="DCTERMS.W3CDTF/DCTERMS.available">2019-03-06</meta:user-defined>
    <meta:user-defined meta:name="OVERHEIDop.Ruimtelijkplan/OVERHEIDop.bekendmakingBetreffendePlan"/>
  </office:meta>
</office:document-meta>
</file>