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ranium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bestemmingsplan Uraniumweg 2 voor iedereen ter inzage ligt van vrijdag 1 maart 2019 tot en met donderdag 11 april 2019. Dit bestemmingsplan is op 19 februari 2019 vastgesteld door de gemeenteraad.</text:p>
            <text:p text:style-name="common-al"/>
            <text:p text:style-name="common-al">
            <text:span text:style-name="nadrukvet">Inhoud van het bestemmingsplan</text:span>
          </text:p>
            <text:p text:style-name="common-al">Het perceel ligt binnen het plangebied van het bestemmingsplan “Bedrijventerreinen e.o. en snelwegen”. Binnen dit bestemmingsplan heeft het perceel de bestemming “Bedrijventerrein-1”. Omdat op dit perceel geen bouwvlak is opgenomen, is het realiseren van nieuwe hoofdgebouwen niet toegestaan.</text:p>
            <text:p text:style-name="common-al">Om medewerking te kunnen verlenen aan het verzoek van de eigenaar om op dit perceel bedrijfsbebouwing op te richten, is het bestemmingsplan “Uraniumweg 2” vastgesteld, waarin voor het perceel een bouwvlak is opgenomen. De gebruiksmogelijkheden voor het perceel blijven gelijk aan de huidige bestemming.</text:p>
            <text:p text:style-name="common-al"/>
            <text:p text:style-name="common-al">
            <text:span text:style-name="nadrukvet">Procedure bestemmingsplan</text:span>
          </text:p>
            <text:p text:style-name="common-al">Van <text:span text:style-name="nadrukondlijn">vrijdag  1 maart 2019 tot en met donderdag 11 april 2019</text:span> liggen het bestemmingsplan en de daarbij behorende stukken ter inzage in de publiekshal van het stadhuis, Stadhuisplein 1. Het bestemmingsplan kan worden geraadpleegd via de landelijke voorziening <text:a xlink:href="http://www.ruimtelijkeplannen.nl/web-roo/roo/bestemmingsplannen?planidn=NL.IMRO.0307.BP00167-0301" xlink:type="simple">www.ruimtelijkeplannen.nl </text:a> (planidentificatie NL.IMRO.0307.BP00167-0301) en via de gemeentelijke website <text:a xlink:href="http://www.amersfoort.nl/betsemmingsplannen" xlink:type="simple">www.amersfoort.nl/bestemmingsplannen</text:a>.</text:p>
            <text:p text:style-name="common-al"/>
            <text:p text:style-name="common-al">Binnen de periode van terinzagelegging kunnen belanghebbenden die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 xlink:type="simple">www.raadvanstate.nl</text:a>, of neem telefonisch contact op via telefoonnummer 070- 426 4426. </text:p>
            <text:p text:style-name="common-al"/>
            <text:p text:style-name="common-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Uraniumweg 2</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25</meta:user-defined>
    <meta:user-defined meta:name="OVERHEIDop.StcrtID/DC.identifier">stcrt-2019-10825</meta:user-defined>
    <meta:user-defined meta:name="OVERHEID.TaxonomieBeleidsagenda/OVERHEID.category">Ruimte en infrastructuur | Organisatie en beleid</meta:user-defined>
    <meta:user-defined meta:name="OVERHEIDop.Ruimtelijkplan/OVERHEIDop.bekendmakingBetreffendePlan">NL.IMRO.0307.BP00167-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RK 54b</meta:user-defined>
    <meta:user-defined meta:name="OVERHEIDop.woonplaats">Amersfoort</meta:user-defined>
    <meta:user-defined meta:name="OVERHEIDop.straatnaam">Uraniu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445 464464</meta:user-defined>
    <meta:user-defined meta:name="OVERHEIDop.versieInformatie"/>
  </office:meta>
</office:document-meta>
</file>