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bestemmingsplan en omgevingsvergunning oprichten supermarkt Populierenlaan te Hatt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attem maakt bekend dat de Gemeenteraad van de gemeente Hattem op grond van artikel 3.30 van de Wet ruimtelijke ordening (Wro) op 11 februari 2019 heeft besloten om de coördinatieregeling, zoals bedoeld in artikel 3.30 van de Wro toe te passen op het project ‘oprichten supermarkt Populierenlaan te Hattem’. </text:p>
            <text:p text:style-name="common-al"/>
            <text:p text:style-name="common-al">Voor deze maatregel worden in ieder geval de volgende besluiten gecoördineerd voorbereid en bekendgemaakt; bestemmingsplan op grond van de Wro ;vergunningen op grond van de Wabo.</text:p>
            <text:p text:style-name="common-al"/>
            <text:p text:style-name="common-al">Door toepassing te geven aan de coördinatieregeling uit de Wro vindt de voorbereiding en bekendmaking van de in het coördinatiebesluit aangewezen besluiten plaats volgens de uniforme openbare voorbereidingsprocedure als bedoeld in afdeling 3.4 van de Algemene wet bestuursrecht (Awb).</text:p>
            <text:p text:style-name="common-al"/>
            <text:p text:style-name="common-al">Dit betekent dat de voor het project benodigde besluiten tegelijkertijd in één procedure worden voorbereid, waarbij het college van de gemeente Hattem de coördinatie van deze besluiten op zich neemt en via één kennisgeving de besluiten gelijktijdig bekend maakt. Voor een ieder bestaat te zijner tijd de mogelijkheid om zienswijzen in te brengen tegen één of meerdere ontwerpbesluiten. Belanghebbenden die een zienswijze hebben ingediend kunnen later bij de Afdeling Bestuursrechtspraak van de Raad van State in beroep gaan tegen de definitieve besluiten.</text:p>
            <text:p text:style-name="common-al"/>
            <text:p text:style-name="common-al">Het coördinatiebesluit ligt vanaf 28 februari 2019 voor een ieder ter inzage in het stadhuis. U kunt via de website van de gemeente <text:a xlink:href="http://www.hattem.nl/" xlink:type="simple">www.hattem.nl</text:a>  of telefonisch 038 4431616 een afspraak maken om het coördinatiebesluit in te zien. </text:p>
            <text:p text:style-name="common-al"/>
            <text:p text:style-name="common-al">Het is niet mogelijk om tegen dit coördinatiebesluit bezwaar of beroep in te stel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de gemeente Hattem, 27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2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2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2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bestemmingsplan en omgevingsvergunning oprichten supermarkt Populierenlaan te Hattem</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822</meta:user-defined>
    <meta:user-defined meta:name="OVERHEIDop.StcrtID/DC.identifier">stcrt-2019-10822</meta:user-defined>
    <meta:user-defined meta:name="OVERHEID.TaxonomieBeleidsagenda/OVERHEID.category">Ruimte en infrastructuur | Organisatie en beleid</meta:user-defined>
    <meta:user-defined meta:name="OVERHEID.Gemeente/DC.spatial">Hattem</meta:user-defined>
    <meta:user-defined meta:name="DC.source">artikel 3.30 van de Wet ruimtelijke ordening;1.0:c:BWBR0020449&amp;artikel=3.30&amp;g=2018-07-01</meta:user-defined>
    <meta:user-defined meta:name="DCTERMS.alternative">Coördinatiebesluit bestemmingsplan en omgevingsvergunning oprichten su-permarkt Populierenlaan te Hattem</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