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t vaststellen bestemmingsplan ‘D’n Hoaf Nijswill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het bepaalde in artikel 3.8 van de Wet ruimtelijke ordening bekend dat de gemeenteraad op 20 december 2018 heeft besloten het bestemmingsplan ‘D’n Hoaf Nijswiller’ niet vast te stellen. </text:p>
            <text:p text:style-name="common-al">Het ontwerpbestemmingsplan, dat betrekking heeft op het ontwikkelen van een Agroproductie &amp; Leisurepark Zuid-Limburg op de locatie Hofstraat 14 te Nijswiller, kadastraal bekend gemeente Wittem, sectie B nummer 6802 en sectie N nummer 10, heeft van 1 maart 2018 tot en met 11 april 2018 ter inzage gelegen. Tegen het ontwerp bestemmingsplan zijn 33 zienswijzen kenbaar gemaakt. De ingediende zienswijzen alsmede de overwegingen van de gemeenteraad zelf zijn aanleiding geweest om het bestemmingsplan niet vast te stellen.</text:p>
            <text:p text:style-name="tussenkopcur">
            <text:span text:style-name="nadrukvet">Ter inzage </text:span>
          </text:p>
            <text:p text:style-name="common-al">Het raadsbesluit met de daarop betrekking hebbende stukken ligt ter inzage van <text:span text:style-name="nadrukvet">10 januari 2019 t/m 22 februari 2019</text:span>. </text:p>
            <text:p text:style-name="common-al">Inzien kan via:</text:p>
            <text:list text:style-name="id1-3-2-1-1-6">
              <text:list-item text:style-override="id1-3-2-1-1-6-1">
                <text:number>-</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6-2">
                <text:number>-</text:number>
                <text:p text:style-name="al">De gemeentelijke website: www.gulpen-wittem.nl (bestuur/gemeenteraad/vergaderingen).</text:p>
              </text:list-item>
            </text:list>
            <text:p text:style-name="tussenkopcur">
            <text:span text:style-name="nadrukvet">Beroep</text:span>
          </text:p>
            <text:p text:style-name="common-al">Tegen van het bestemmingsplan kan tijdens de inzagetermijn beroep worden ingediend bij de Afdeling Bestuursrechtspraak van de Raad van State</text:p>
            <text:list text:style-name="id1-3-2-1-1-9">
              <text:list-item text:style-override="id1-3-2-1-1-9-1">
                <text:number>-</text:number>
                <text:p text:style-name="al"> door belanghebbenden die tijdig een zienswijze hebben ingediend op het ontwerpbestemmingsplan</text:p>
              </text:list-item>
            </text:list>
            <text:list text:style-name="id1-3-2-1-1-10">
              <text:list-item text:style-override="id1-3-2-1-1-10-1">
                <text:number>-</text:number>
                <text:p text:style-name="al">door belanghebbenden die kunnen aantonen dat zij redelijkerwijs niet in staat zijn geweest hun zienswijzen bij de gemeenteraad in te dienen (art. 3.11 lid 1 sub d Wro)</text:p>
              </text:list-item>
            </text:list>
            <text:list text:style-name="id1-3-2-1-1-11">
              <text:list-item text:style-override="id1-3-2-1-1-11-1">
                <text:number>-</text:number>
                <text:p text:style-name="al"> door belanghebbenden voor zover het beroep is gericht tegen het raadsbesluit tot het niet vaststellen het ontwerpbestemmingsplan.</text:p>
              </text:list-item>
            </text:list>
            <text:p text:style-name="common-al">Een beroepschrift moet binnen bovengenoemde termijn worden ingediend bij de Afdeling bestuursrechtspraak van de Raad van State, Postbus 20.019, 2500 EA ’s-Gravenhage.</text:p>
            <text:p text:style-name="tussenkopcur">
            <text:span text:style-name="nadrukvet">Inwerkingtreding besluit</text:span>
          </text:p>
            <text:p text:style-name="last-al">Het besluit het bestemmingsplan niet vast te stellentreedt in werking met ingang van de dag na die waarop de beroepstermijn afloopt, tenzij binnen deze termijn –naast het indienen van beroep-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vaststellen bestemmingsplan ‘D’n Hoaf Nijswiller’</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082</meta:user-defined>
    <meta:user-defined meta:name="OVERHEIDop.StcrtID/DC.identifier">stcrt-2019-1082</meta:user-defined>
    <meta:user-defined meta:name="OVERHEID.TaxonomieBeleidsagenda/OVERHEID.category">Ruimte en infrastructuur | Organisatie en beleid</meta:user-defined>
    <meta:user-defined meta:name="OVERHEIDop.Ruimtelijkplan/OVERHEIDop.bekendmakingBetreffendePlan">NL.IMRO.1729.BPDNHOAFNIJSWILLER-ON01</meta:user-defined>
    <meta:user-defined meta:name="DCTERMS.abstract">Raadsbesluit om het bestemmingsplan D'n Hoaf Nijswiller niet vast te stellen.</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CG 14</meta:user-defined>
    <meta:user-defined meta:name="OVERHEIDop.woonplaats">Wittem</meta:user-defined>
    <meta:user-defined meta:name="OVERHEIDop.straatnaam">Ho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490 313196</meta:user-defined>
    <meta:user-defined meta:name="OVERHEIDop.versieInformatie"/>
  </office:meta>
</office:document-meta>
</file>