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18</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jziging instemmingsbesluit gas- en oliewinningsplan Oud-Beijerland Noord, Ministerie van Economische Zaken en Klimaat</text:h>
      <text:p text:style-name="ifm_p_mt.7.4mm_ifm">De Minister van Economische Zaken en Klimaat doet de volgende kennisgeving:</text:p>
      <text:p text:style-name="ifm_p_ifm">Het instemmingsbesluit voor het gas- en oliewinningsplan Oud-Beijerland Noord is gewijzigd.De wijziging van het instemmingsbesluit voor het winningsplan betreft het aanpassen van de productieperiode voor de winning van gas en olie uit het gas- en olieveld Oud-Beijerland Noord naar 2023. De gevraagde aanpassing van de einddatum geeft slechts meer tijd om de totale volumes te kunnen produceren waarmee reeds is ingestemd in het instemmingsbesluit van 23 maart 2010 door de Minister van Economische Zaken. Geografisch gezien ligt het gas- en olieveld Oud-Beijerland Noord in de provincie Zuid-Holland, in de gemeenten Albrandswaard, Hoeksche Waard en Nissewaard en in het verzorgingsgebied van Waterschap Hollandse Delta.</text:p>
      <text:p text:style-name="ifm_p_mt.3.7mm_ifm">Op deze aanvraag is de reguliere besluitvormingsprocedure van toepassing (artikel 34, vierde lid onder b van de Mijnbouwwet). In de voorbereiding van de wijziging van het instemmingsbesluit voor het winningsplan Oud-Beijerland Noord zijn de betrokken decentrale overheden in de gelegenheid gesteld om advies uit te brengen op de concept-wijziging van het instemmingsbesluit.</text:p>
      <text:p text:style-name="ifm_p_mt.3.7mm_ifm">Van 28 februari tot en met 10 april 2019 kunnen belanghebbenden bezwaar maken tegen dit besluit, op grond van de Algemene wet bestuursrecht. Het bezwaarschrift moet uw naam en adres bevatten, duidelijk maken tegen welk besluit u bezwaar maakt en gemotiveerd, gedateerd en ondertekend zijn. Het bezwaarschrift moet worden gericht aan de Minister van Economische Zaken en Klimaat, Directie Wetgeving en Juridische Zaken, Postbus 20401, 2500 EK DEN HAAG.</text:p>
      <text:p text:style-name="ifm_p_mt.3.7mm_ifm">Het besluit en de achterliggende stukken zijn vanaf donderdag 28 februari 2019 te raadplegen op www.nlog.nl. Voor nadere inlichtingen kunt u op maandag, woensdag en donderdag tijdens kantooruren contact opnemen met mevrouw J. Bakker, tel. 06-1168648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0818</text:span><text:tab/>27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0818</text:span><text:tab/>27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wijziging instemmingsbesluit gas- en oliewinningsplan Oud-Beijerland Noord,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08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81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Kennisgeving wijziging instemmingsbesluit gas- en oliewinningsplan Oud-Beijerland Noord, Ministerie van Economische Zaken en Klimaat</meta:user-defined>
    <meta:user-defined meta:name="DCTERMS.W3CDTF/DCTERMS.available">2019-02-27</meta:user-defined>
    <meta:user-defined meta:name="OVERHEIDop.Ruimtelijkplan/OVERHEIDop.bekendmakingBetreffendePlan"/>
  </office:meta>
</office:document-meta>
</file>