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choven 18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bestemmingsplan ‘Boschoven 18’ voor eenieder ter inzage te leggen. Dit ontwerp bestemmingsplan betreft het wijzigen van de agrarische bestemming naar een bedrijfsbestemming. Met het wijzigen van de bestemming worden recreatieve en bedrijfsmatige activiteiten geëxploiteerd in de vorm van een klusbedrijf en ondergeschikte bed and breakfast. </text:p>
            <text:p text:style-name="common-al">Het ontwerp bestemmingsplan met bijbehorende documenten, met als IMRO-nummer NL.IMRO.0744.BPboschoven18-COO1, is digitaal in te zien via <text:a xlink:href="http://www.ruimtelijkeplannen.nl/" xlink:type="simple">www.ruimtelijkeplannen.nl</text:a>. Eenieder krijgt de gelegenheid een mondelinge of schriftelijke zienswijze in te dienen. Het ontwerp bestemmingsplan Boschoven 18 ligt met ingang van 26 februari 2019 tot en met 8 april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 bestemmingsplan ligt gedurende bovengenoemde periode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Dhr. A. van der Zwaluw, bereikbaar via tel.: 088-3821453. </text:p>
            <text:p text:style-name="common-al"/>
            <text:p text:style-name="last-al">Baarle-Nassau, 20-2-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1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1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choven 18 Baarle-Nassau</meta:user-defined>
    <meta:user-defined meta:name="OVERHEIDop.doctype">Officiële Publicaties, versie 1.1</meta:user-defined>
    <meta:user-defined meta:name="DCTERMS.W3CDTF/OVERHEIDop.jaargang">2019</meta:user-defined>
    <meta:user-defined meta:name="DCTERMS.W3CDTF/DCTERMS.available">2019-02-25</meta:user-defined>
    <meta:user-defined meta:name="OVERHEIDop.publicationIssue">10815</meta:user-defined>
    <meta:user-defined meta:name="OVERHEIDop.StcrtID/DC.identifier">stcrt-2019-10815</meta:user-defined>
    <meta:user-defined meta:name="OVERHEID.TaxonomieBeleidsagenda/OVERHEID.category">Ruimte en infrastructuur | Organisatie en beleid</meta:user-defined>
    <meta:user-defined meta:name="OVERHEIDop.Ruimtelijkplan/OVERHEIDop.bekendmakingBetreffendePlan">NL.IMRO.0744.BPboschoven18-COO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XG 18</meta:user-defined>
    <meta:user-defined meta:name="OVERHEIDop.woonplaats">Baarle-Nassau</meta:user-defined>
    <meta:user-defined meta:name="OVERHEIDop.straatnaam">Bosch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807 385450</meta:user-defined>
    <meta:user-defined meta:name="OVERHEIDop.versieInformatie"/>
  </office:meta>
</office:document-meta>
</file>