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28 februari 2019 voor een ieder, gedurende zes weken tijdens openingstijden bij de Publieksdienst in het gemeentehuis, ter inzage ligt de volgende ontwerpbeschikking met bijbehorende stukken:</text:p>
            <text:p text:style-name="common-al">
            <text:span text:style-name="nadrukvet">Bergentheim</text:span>
          </text:p>
            <text:p text:style-name="common-al">- het splitsen van de woning op het perceel Sportlaan 6 en 6b</text:p>
            <text:p text:style-name="common-al">Gemotiveerde schriftelijke en/of mondelinge zienswijzen tegen de ontwerpbeschikkingen kunnen door een ieder tot en met 10 april 2019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7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0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0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0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riek: Kennisgeving ontwerp beschikking Omgevingsvergunning</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0809</meta:user-defined>
    <meta:user-defined meta:name="OVERHEIDop.StcrtID/DC.identifier">stcrt-2019-10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691BL 6</meta:user-defined>
    <meta:user-defined meta:name="OVERHEIDop.woonplaats">Bergentheim</meta:user-defined>
    <meta:user-defined meta:name="OVERHEIDop.straatnaam">Sport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9417 505467</meta:user-defined>
    <meta:user-defined meta:name="OVERHEIDop.versieInformatie"/>
  </office:meta>
</office:document-meta>
</file>