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aanvraag uitgebreide procedure ontwerpbesluit: het realiseren van een coffeeshop aan Euregioweg naast nr. 2 te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Burgemeester en wethouders maken bekend dat de onderstaande ontwerpbesluiten ter inzage liggen. Van elk ontwerpbesluit zullen de aanvraag, de ontwerpbeschikking en de bijbehorende stukken gedurende zes weken ter inzage komen te liggen in het gemeentehuis. De stukken liggen ter inzage met ingang van de dag na de publicatie. </text:p>
            <text:p text:style-name="common-al">Dossiernummer                                   : 6770 </text:p>
            <text:p text:style-name="common-al">Adres                                                   : Euregioweg naast nr. 2, 6422 PG Heerlen </text:p>
            <text:p text:style-name="common-al">Activiteit                                               : het realiseren van een coffeeshop </text:p>
            <text:p text:style-name="common-al">IMRO-nummer                                     : NL.IMRO.0917.OV040200W000002  </text:p>
            <text:p text:style-name="common-al">Indienen zienswijze: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9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9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79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realiseren van een coffeeshop aan Euregioweg naast nr. 2 te Heerlen</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798</meta:user-defined>
    <meta:user-defined meta:name="OVERHEIDop.StcrtID/DC.identifier">stcrt-2019-107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22PG 2</meta:user-defined>
    <meta:user-defined meta:name="OVERHEIDop.woonplaats">Heerlen</meta:user-defined>
    <meta:user-defined meta:name="OVERHEIDop.straatnaam">Euregio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8096 318700</meta:user-defined>
    <meta:user-defined meta:name="OVERHEIDop.versieInformatie"/>
  </office:meta>
</office:document-meta>
</file>