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91</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 Apeldoorn – Azelo,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genomen en liggen ter inzage?</text:h>
      <text:p text:style-name="ifm_p_mt.4.23mm_ifm">Voor de uitvoering van het tracébesluit Tracébesluit A1 Apeldoorn – Azelo zijn onderstaande besluiten genomen, overeenkomstig de procedure van artikel 20, lid 4, van de Tracéwet in samenhang met afdeling 3.4 van de Algemene wet bestuursrecht:</text:p>
      <text:p text:style-name="ifm_p_indent.-5mm_mleft.5mm_ifm">–<text:tab/>het besluit van het college van burgemeester en wethouders van de gemeente Deventer (kenmerk: O&amp;V/ Z2018-00009634) voor een omgevingsvergunning voor de activiteit bouwen voor het veranderen van het viaduct Biddemanskolk (Gorsselseweg) voor Rijksweg A1, kadastraal bekend, gemeente Bathmen, sectie K, nummer 297;</text:p>
      <text:p text:style-name="ifm_p_indent.-5mm_mleft.5mm_ifm">–<text:tab/>het besluit van het college van burgemeester en wethouders van de gemeente Deventer (kenmerk: O&amp;V/ Z2018-00009591) voor een omgevingsvergunning voor de activiteit bouwen voor het veranderen van het viaduct over de Schipbeek voor Rijksweg A1, kadastraal bekend, gemeente Bathmen, sectie G, nummer 251;</text:p>
      <text:p text:style-name="ifm_p_indent.-5mm_mleft.5mm_ifm">–<text:tab/>het besluit van het college van burgemeester en wethouders van de gemeente Deventer (kenmerk: O&amp;V/ Z2018-00009632) voor een omgevingsvergunning voor de activiteit bouwen voor het veranderen van het viaduct Koerhuis (N348) voor Rijksweg A1, kadastraal bekend, gemeente Bathmen, sectie N, nummer 155, 162, 163, 164, 182 en 273.</text:p>
      <text:p text:style-name="ifm_p_mt.3.7mm_ifm">De besluiten zijn niet gewijzigd ten opzichte van de ontwerpbesluiten en zijn op 27 februari 2019 aan de aanvrager bekendgemaakt.</text:p>
      <text:h text:style-name="ifm_p_font.bold_mt.5.08mm_page.keep-with-next_ifm" text:outline-level="4">Waar en wanneer kunt u de stukken inzien?</text:h>
      <text:p text:style-name="ifm_p_mt.4.23mm_ifm">De besluiten en de bijbehorende stukken liggen met ingang van 28 februari 2019 tot en met 10 april 2019 tijdens kantooruren ter inzage bij:</text:p>
      <text:p text:style-name="ifm_p_indent.-5mm_mleft.5mm_ifm">–<text:tab/>het college van burgemeester en wethouders van de gemeente Deventer, t.a.v. mevrouw A. Oostwoud, Postbus 5000, Postcode 7400 GC Deventer. Voor het mondeling naar voren brengen van zienswijzen kan contact opgenomen worden met mevrouw A. Oostwoud, telefoon 14 0570.</text:p>
      <text:h text:style-name="ifm_p_font.bold_mt.5.08mm_page.keep-with-next_ifm" text:outline-level="4">Hoe kunnen belanghebbenden beroep indienen?</text:h>
      <text:p text:style-name="ifm_p_mt.4.23mm_ifm">Van 28 februari 2019 tot en met 10 april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text:p>
      <text:p text:style-name="ifm_p_ifm">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Anneke Oostwoud (e-mail: a.oostwoud@deventer.nl).</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791</text:span><text:tab/>2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791</text:span><text:tab/>2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 Apeldoorn – Azelo,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07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79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DC.title">Mededeling in het kader van de uitvoering van het project A1 Apeldoorn – Azelo, Rijkswaterstaat</meta:user-defined>
    <meta:user-defined meta:name="DCTERMS.W3CDTF/DCTERMS.available">2019-02-27</meta:user-defined>
    <meta:user-defined meta:name="OVERHEIDop.Ruimtelijkplan/OVERHEIDop.bekendmakingBetreffendePlan"/>
  </office:meta>
</office:document-meta>
</file>