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ntumadiel hebben een omgevingsvergunning verleend voor:</text:p>
            <text:p text:style-name="common-al">(zaaknummer UV 20182692): de herinrichting van het stationsgebied te Feanwâlden Er zijn geen zienswijzen ingediend tijdens de termijn dat het ontwerpbesluit ter inzage lag. Ten opzichte van het ontwerpbesluit is het definitieve besluit dan ook niet gewijzigd.</text:p>
            <text:p text:style-name="common-al">De omgevingsvergunning en de overige bijbehorende stukken liggen vanaf 28 februari 2019 voor een periode van zes weken ter inzage in het gemeentehuis.</text:p>
            <text:p text:style-name="common-al">U kunt de omgevingsvergunning ook vinden op <text:a xlink:href="http://www.ruimtelijkeplannen.nl/" xlink:type="simple">www.ruimtelijkeplannen.nl</text:a> bekend onder idn: NL.IMRO.1891.ovFWstationsgebied-0301</text:p>
            <text:p text:style-name="common-al">
            <text:span text:style-name="nadrukcur">Beroepsmogelijkheid</text:span>
          </text:p>
            <text:p text:style-name="common-al">Als u het niet eens bent met dit besluit en u bent belanghebbende, dan kunt u in de volgende gevallen een beroepschrift indienen:</text:p>
            <text:p text:style-name="common-al">- u kunt aantonen dat u redelijkerwijs niet in staat bent geweest een zienswijze in te dienen.</text:p>
            <text:p text:style-name="common-al">Het beroepschrift moet u binnen zes weken vanaf de dag na de terinzagelegging van dit besluit opsturen naar d de rechtbank Noord-Nederland, afdeling Bestuursrecht, Postbus 150, 9700 AD Groningen. U kunt uw beroepschrift ook digitaal indienen. Dit kan via <text:a xlink:href="http://loket.rechtspraak.nl/bestuursrecht" xlink:type="simple">http://loket.rechtspraak.nl/bestuursrecht</text:a>. Hiervoor hebt u uw DigiD-code nodig. Als u nog geen DigiD-code hebt, kunt u deze hier ook aanvragen.</text:p>
            <text:p text:style-name="common-al">Als u een beroepschrift heeft ingediend, kunt u de rechter ook vragen om een voorlopige voorziening. Zo’n verzoek moet worden opgestuurd naar de Voorzieningenrechter van de rechtbank Noord-Nederland, afdeling Bestuursrecht, Postbus 150, 9700 AD Groningen. U</text:p>
            <text:p text:style-name="last-al"> kunt uw voorlopige voorziening ook digitaal aanvragen. Dat kan via de website <text:a xlink:href="http://loket.rechtspraak.nl/bestuursrecht" xlink:type="simple">http://loket.rechtspraak.nl/bestuursrecht</text:a>. Ook hiervoor hebt u uw DigiD-code nodig. Als u nog geen DigiD-code hebt, kunt u deze hier ook aanvra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8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8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8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uitgebreide procedure</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781</meta:user-defined>
    <meta:user-defined meta:name="OVERHEIDop.StcrtID/DC.identifier">stcrt-2019-10781</meta:user-defined>
    <meta:user-defined meta:name="OVERHEID.TaxonomieBeleidsagenda/OVERHEID.category">Ruimte en infrastructuur | Organisatie en beleid</meta:user-defined>
    <meta:user-defined meta:name="OVERHEID.Gemeente/DC.spatial">Dantumadiel</meta:user-defined>
    <meta:user-defined meta:name="OVERHEIDop.Ruimtelijkplan/OVERHEIDop.bekendmakingBetreffendePlan">NL.IMRO.1891.ovFWstationsgebied-03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269</meta:user-defined>
    <meta:user-defined meta:name="OVERHEIDop.woonplaats">Feanwâlden</meta:user-defined>
    <meta:user-defined meta:name="OVERHEIDop.straatnaam">Stasjons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204 583364</meta:user-defined>
    <meta:user-defined meta:name="OVERHEIDop.versieInformatie"/>
  </office:meta>
</office:document-meta>
</file>