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70*"/>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ISSING VAN HET CENTRAAL STEMBUREAU OP HET VERZOEK VAN EEN POLITIEKE GROEPERING TOT INSCHRIJVING VAN DE AANDUIDING WAARMEE ZIJ OP DE KANDIDATENLIJST WENST TE WORDEN VERM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provinciale staten maakt het volgende bekend.</text:p>
            <text:p text:style-name="common-al">Het centraal stembureau voor de verkiezing van de leden van provinciale staten heeft besloten het op 21 december 2018 door Nida te Haarlem ingediende verzoek tot registratie in te willigen en ten behoeve van de verkiezing van de leden van provinciale staten de volgende aanduiding van deze politieke groepering te registreren:</text:p>
            <text:p text:style-name="last-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Aanduiding politieke groepering:</text:span>
                    </text:p>
                  </table:table-cell>
                  <table:table-cell table:style-name="entry" table:number-rows-spanned="1" table:number-columns-spanned="1">
                    <text:p text:style-name="table_al">NID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achtigde: </text:span>
                    </text:p>
                  </table:table-cell>
                  <table:table-cell table:style-name="entry" table:number-rows-spanned="1" table:number-columns-spanned="1">
                    <text:p text:style-name="table_al">N. Gerdan</text:p>
                    <text:p text:style-name="table_al">Grenenhout 12</text:p>
                    <text:p text:style-name="table_al">2994 GD Barend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atsvervangend gemachtigde: </text:span>
                    </text:p>
                  </table:table-cell>
                  <table:table-cell table:style-name="entry" table:number-rows-spanned="1" table:number-columns-spanned="1">
                    <text:p text:style-name="table_al">F.S. Ahmed</text:p>
                    <text:p text:style-name="table_al">Puntstraat 57</text:p>
                    <text:p text:style-name="table_al">3025 GG Rotterdam</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Haarlem, </text:span>
            <text:span text:style-name="datum">24-12-2018 </text:span>
          </text:p>
          </text:section>
          <text:section text:name="ondertekening_id1-3-2-2-2">
            <text:p><text:span text:style-name="functie">De voorzitter van het centraal stembureau,</text:span></text:p>
            <text:p><text:span text:style-name="ondertekening_naam">
            <text:span text:style-name="voornaam"> J.</text:span>
            <text:span text:style-name="achternaam">Wien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VAN HET CENTRAAL STEMBUREAU OP HET VERZOEK VAN EEN POLITIEKE GROEPERING TOT INSCHRIJVING VAN DE AANDUIDING WAARMEE ZIJ OP DE KANDIDATENLIJST WENST TE WORDEN VERMELD</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076</meta:user-defined>
    <meta:user-defined meta:name="OVERHEIDop.StcrtID/DC.identifier">stcrt-2019-1076</meta:user-defined>
    <meta:user-defined meta:name="OVERHEID.TaxonomieBeleidsagenda/OVERHEID.category">Bestuur | Organisatie en beleid</meta:user-defined>
    <meta:user-defined meta:name="OVERHEID.Gemeente/DC.spatial">Haarlem</meta:user-defined>
    <meta:user-defined meta:name="DC.source">artikel G 2, tweede lid, van de Kieswet;1.0:c:BWBR0004627&amp;artikel=G%202&amp;lid=2&amp;g=2018-08-01</meta:user-defined>
    <meta:user-defined meta:name="DCTERMS.alternative">Beslissing van het Centraal stembureau op het verzoek van een politieke groepering tot inschrijving van de aanduiding waarmee zij op de kandidatenlijst wenst te worden vermeld</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