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TIJDEN PARKEERVERBOD MARK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ndsmeer maken bekend dat zij hebben besloten de volgende verkeersmaatregel vast te stellen:</text:p>
            <text:p text:style-name="common-al">-Vervangen bestaande vijf onderborden op het Marktplein voor onderborden met de tekst: “vrijdag van 06.00 t/m 16.30”en afbeelding B303 “wegsleepregeling van kracht” onder de reeds bestaande E01 borden. Met het van kracht worden van dit besluit komen eerdere verkeersmaatregelen in het onderhavige gebied te vervallen wanneer die met dit besluit in strijd zijn of hiermee niet in overeenstemming zijn.</text:p>
            <text:p text:style-name="common-al">
            <text:span text:style-name="nadrukvet">Motivatie</text:span>
            <text:span text:style-name="nadrukvet"/>In de huidige situatie geldt op het Marktplein een parkeerverbod op vrijdag van 06.00 t/m 16.00 uur. De marktkramen zijn geopend tot 16.00 en omstreeks 16.30 zijn vrijwel alle marktkramen vertrokken. In de bestaande situatie zorgt de aankomst van personenauto's en het vertrek van de marktkramen voor chaotische verkeerssituaties tussen 16.00 en 16.30 uur. Deze situatie wordt als onveilig ervaren door de markt exploitanten, de marktmeester en bezoekers van het Marktplein. </text:p>
            <text:p text:style-name="common-al">Door de venstertijden van het parkeerverbod te wijzigen naar 06.00 t/m 16.30 wordt de chaotische situatie tussen 16.00 en 16.30 voorkomen. Hierdoor is de bereikbaarheid en verkeersveiligheid van het Marktplein gewaarborgd.</text:p>
            <text:p text:style-name="common-al">
            <text:span text:style-name="nadrukvet">Bezwaarmogelijkheid</text:span>
          </text:p>
            <text:p text:style-name="common-al">Op grond van artikel 7:1 van de Algemene wet bestuursrecht kunt u tegen dit besluit binnen 6 weken na de dag van toezending een gemotiveerd bezwaarschrift indienen bij het college van burgemeester en wethouders, Postbus 1, 1120 AA Landsmeer.</text:p>
            <text:p text:style-name="common-al">Het bezwaarschrift moet worden ondertekend en moet tenminste bevatten:</text:p>
            <text:list text:style-name="id1-3-2-2-1-8">
              <text:list-item text:style-override="id1-3-2-2-1-8-1">
                <text:number>A.</text:number>
                <text:p text:style-name="al">de naam en het adres van de indiener</text:p>
              </text:list-item>
              <text:list-item text:style-override="id1-3-2-2-1-8-2">
                <text:number>B.</text:number>
                <text:p text:style-name="al">de dagtekening</text:p>
              </text:list-item>
              <text:list-item text:style-override="id1-3-2-2-1-8-3">
                <text:number>C.</text:number>
                <text:p text:style-name="al">een omschrijving van het besluit waartegen het bezwaar is gericht</text:p>
              </text:list-item>
              <text:list-item text:style-override="id1-3-2-2-1-8-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
            <text:span text:style-name="nadrukcur">U kunt het verzoek voorlopige voorziening ook digitaal indienen bij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4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4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IJDEN PARKEERVERBOD MARKTPLEIN</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747</meta:user-defined>
    <meta:user-defined meta:name="OVERHEIDop.StcrtID/DC.identifier">stcrt-2019-10747</meta:user-defined>
    <meta:user-defined meta:name="DCTERMS.alternative">Gemeente Landsmeer - wijziging venstertijden parkeerverbod VB2019-003 - Marktplein</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GL 20</meta:user-defined>
    <meta:user-defined meta:name="OVERHEIDop.woonplaats">Landsmeer</meta:user-defined>
    <meta:user-defined meta:name="OVERHEIDop.straatnaam">Markt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686 493587</meta:user-defined>
    <meta:user-defined meta:name="OVERHEIDop.versieInformatie"/>
  </office:meta>
</office:document-meta>
</file>