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Rondweg 18-18a, Den 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8 februari 2019 ligt het ontwerpbestemmingsplan ‘Buitengebied Hardenberg, Rondweg 18-18a, Den Velde’ gedurende zes weken ter inzage. De laatste dag van de termijn is woensdag 10 april 2019. Het bestemmingsplan heeft betrekking op het perceel Rondweg 18 en 18a in Den Velde en is bedoeld om het slopen van landschapsontsierende bebouwing, het bouwen van een compensatiewoning en het splitsen van een bestaande woning mogelijk te maken op het perceel. Ten behoeve van de compensatiewoning wordt tevens een schuur gesloopt op het perceel Olsmansdijk 8a in Hoogenweg.</text:p>
            <text:p text:style-name="common-al">
            <text:span text:style-name="nadrukvet">Waar ter inzage?</text:span>
          </text:p>
            <text:p text:style-name="common-al">Het ontwerpbestemmingsplan wordt met ingang van donderdag 28 februari 2019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0000BP00322-ON01" xlink:type="simple">http://www.ruimtelijkeplannen.nl/web-roo/roo/bestemmingsplannen?planidn=NL.IMRO.0160.0000BP00322-ON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2.</text:number>
                <text:p text:style-name="al">schriftelijk: via de post en richt uw reactie aan: Raad van de gemeente Hardenberg, Postbus 500, 7770 BA Hardenberg”, onder vermelding van “zienswijze bestemmingsplan Rondweg 18-18a in Den Velde”.</text:p>
              </text:list-item>
              <text:list-item text:style-override="id1-3-2-1-1-9-3">
                <text:number>3.</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ardenberg, Rondweg 18-18a, Den Veld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30</meta:user-defined>
    <meta:user-defined meta:name="OVERHEIDop.StcrtID/DC.identifier">stcrt-2019-1073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22-ON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6BA 18</meta:user-defined>
    <meta:user-defined meta:name="OVERHEIDop.woonplaats">Den Velde</meta:user-defined>
    <meta:user-defined meta:name="OVERHEIDop.straatnaam">Rondweg</meta:user-defined>
    <meta:user-defined meta:name="OVERHEID.PostcodeHuisnummer/OVERHEIDop.postcodeHuisnummer">7786BA 18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118 513225</meta:user-defined>
    <meta:user-defined meta:name="OVERHEID.EPSG28992/DC.spatial">244174 513211</meta:user-defined>
    <meta:user-defined meta:name="OVERHEIDop.versieInformatie"/>
  </office:meta>
</office:document-meta>
</file>