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Eikenhof 20, Ooster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met toepassing van artikel 2.12, eerste lid, onder a, sub 3 van de Wabo, een omgevingsvergunning hebben verleend. Deze afwijking maakt het planologisch mogelijk om het perceel naast de woning op Eikenhof 20, Oosterwolde met de bestemming groen te gebruiken als tuin.</text:p>
            <text:p text:style-name="common-al"/>
            <text:p text:style-name="common-al">
            <text:span text:style-name="nadrukvet">Ontwerpbeschikking omgevingsvergunning</text:span>
          </text:p>
            <text:p text:style-name="common-al">De ontwerpbeschikking is op 18 december 2018 gepubliceerd in de plaatselijke Huis aan Huis en de Staatscourant en heeft vanaf 19 december 2018 zes weken ter inzage gelegen. Er zijn geen zienswijzen ontvangen tijdens de inzagetermijn.</text:p>
            <text:p text:style-name="common-al">
            <text:span text:style-name="nadrukvet"/>
          </text:p>
            <text:p text:style-name="common-al">
            <text:span text:style-name="nadrukvet">Definitief besluit omgevingsvergunning</text:span>
          </text:p>
            <text:p text:style-name="common-al">De beschikking en de daarbij behorende stukken liggen met ingang van woensdag 27 </text:p>
            <text:p text:style-name="common-al">februari 2019 tot en met woensdag 10 april ter inzage. U kunt de betreffende stukken tijdens </text:p>
            <text:p text:style-name="common-al">openingstijden inzien in het gemeentehuis in Oldebroek. De stukken zijn ook digitaal te raadplegen op </text:p>
            <text:p text:style-name="common-al">
            <text:a xlink:href="http://www.ruimtelijkeplannen.nl/" xlink:type="simple">www.ruimtelijkeplannen.nl</text:a>. </text:p>
            <text:p text:style-name="common-al">
            <text:span text:style-name="nadrukvet"/>
          </text:p>
            <text:p text:style-name="common-al">
            <text:span text:style-name="nadrukvet">Beroep omgevingsvergunning </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
            <text:p text:style-name="common-al">Wij maken u erop attent dat slechts beroep kan worden ingediend wanneer: </text:p>
            <text:p text:style-name="common-al">- u ook een zienswijze hebt ingebracht tegen de ontwerpbeschikking en u belanghebbende bent; </text:p>
            <text:p text:style-name="common-al">- u belanghebbende bent en u redelijkerwijs niet kan worden verweten geen zienswijzen te hebben ingebracht tegen de ontwerpbeschikking.</text:p>
            <text:p text:style-name="common-al"/>
            <text:p text:style-name="common-al">Het college van de gemeente Oldebroek,   </text:p>
            <text:p text:style-name="last-al">Oldebroek, 2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2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2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2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gebreide voorbereidingsprocedure, Eikenhof 20, Oosterwolde</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0724</meta:user-defined>
    <meta:user-defined meta:name="OVERHEIDop.StcrtID/DC.identifier">stcrt-2019-10724</meta:user-defined>
    <meta:user-defined meta:name="OVERHEID.TaxonomieBeleidsagenda/OVERHEID.category">Ruimte en infrastructuur | Organisatie en beleid</meta:user-defined>
    <meta:user-defined meta:name="OVERHEIDop.Ruimtelijkplan/OVERHEIDop.bekendmakingBetreffendePlan">NL.IMRO.0269.OV224-VG01</meta:user-defined>
    <meta:user-defined meta:name="OVERHEIDop.referentienummer">OV224</meta:user-defined>
    <meta:user-defined meta:name="DCTERMS.abstract">Publicatie verleende Omgevingsvergunning Wabo perceel Eikenhof 20 te Oosterwolde</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SZ 20</meta:user-defined>
    <meta:user-defined meta:name="OVERHEIDop.woonplaats">Oosterwolde Gld</meta:user-defined>
    <meta:user-defined meta:name="OVERHEIDop.straatnaam">Eiken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087 497434</meta:user-defined>
    <meta:user-defined meta:name="OVERHEIDop.versieInformatie"/>
  </office:meta>
</office:document-meta>
</file>