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gave preventieve gemeenten en gemeenschappelijke regelingen begrotingsjaar 2019, Zuid-Hol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e provincie Zuid-Holland maken hierbij bekend dat van onderstaande gemeenten en gemeenschappelijke regelingen de begroting 2019 hun goedkeuring behoeft.</text:p>
            <text:p text:style-name="common-al"/>
            <text:p text:style-name="common-al">
            <text:span text:style-name="nadrukvet">Opgave preventieve gemeenten in verband met termijnoverschrijding begrotingsjaar 2019.</text:span>
          </text:p>
            <text:list text:style-name="id1-3-2-1-1-5">
              <text:list-item text:style-override="id1-3-2-1-1-5-1">
                <text:number>1.</text:number>
                <text:p text:style-name="al">Hoeksche Waard (nieuwe gemeente per 1-1-2019)</text:p>
              </text:list-item>
              <text:list-item text:style-override="id1-3-2-1-1-5-2">
                <text:number>2.</text:number>
                <text:p text:style-name="al">Noordwijk (nieuwe gemeente per 1-1-2019)</text:p>
              </text:list-item>
              <text:list-item text:style-override="id1-3-2-1-1-5-3">
                <text:number>3.</text:number>
                <text:p text:style-name="al">Molenlanden (nieuwe gemeente per 1-1-2019)</text:p>
              </text:list-item>
            </text:list>
            <text:p text:style-name="common-al"/>
            <text:p text:style-name="common-al">
            <text:span text:style-name="nadrukvet">Gemeenten financieel:</text:span>
          </text:p>
            <text:p text:style-name="common-al">-Geen</text:p>
            <text:p text:style-name="common-al"/>
            <text:p text:style-name="common-al">
            <text:span text:style-name="nadrukvet">Opgave preventieve gemeenschappelijke regelingen financieel</text:span>
          </text:p>
            <text:list text:style-name="id1-3-2-1-1-11">
              <text:list-item text:style-override="id1-3-2-1-1-11-1">
                <text:number>1.</text:number>
                <text:p text:style-name="al">Dienst Gezondheid &amp; Jeugd Zuid-holland Zuid</text:p>
              </text:list-item>
              <text:list-item text:style-override="id1-3-2-1-1-11-2">
                <text:number>2.</text:number>
                <text:p text:style-name="al">Nationaal Park De Biesbosch</text:p>
              </text:list-item>
            </text:list>
            <text:p text:style-name="common-al"/>
            <text:p text:style-name="common-al">Den Haag, 17 januari 2019</text:p>
            <text:p text:style-name="common-al">Gedeputeerde Staten van Zuid-Holland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7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7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gave preventieve gemeenten en gemeenschappelijke regelingen begrotingsjaar 2019, Zuid-Hol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2</meta:user-defined>
    <meta:user-defined meta:name="OVERHEIDop.publicationIssue">10719</meta:user-defined>
    <meta:user-defined meta:name="OVERHEIDop.StcrtID/DC.identifier">stcrt-2019-10719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Zuid-Holland</meta:user-defined>
    <meta:user-defined meta:name="DC.source">N.v.t.;</meta:user-defined>
    <meta:user-defined meta:name="OVERHEIDop.referentienummer">PZH-2019-677519543 (DOS-2019-0000289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