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 ‘Hardenberg, bedrijventerrein Broeklanden-Zuid' en 'Hardenberg, geluidszone Bedrijventerrein Broekland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9 heeft de gemeenteraad de 'Hardenberg, bedrijventerrein Broeklanden-Zuid' met het bijbehorende beeldkwaliteitsplan en grondexploitatie en 'Hardenberg, geluidszone Bedrijventerrein Broeklanden-Zuid' vastgesteld. Bij de vaststelling zijn géén wijzigingen ten opzichte van het ontwerp aangebracht. Er zijn twee zienswijzen over het ontwerpplan ingebracht. Vanaf donderdag 28 februari 2019 liggen de bestemmingsplannen <text:span text:style-name="nadrukvet">‘Hardenberg, bedrijventerrein Broeklanden-Zuid' </text:span>en<text:span text:style-name="nadrukvet"> 'Hardenberg, geluidszone Bedrijventerrein Broeklanden-Zuid</text:span> met vaststellingsbesluit en beeldkwaliteitsplan ter inzage. </text:p>
            <text:p text:style-name="common-al">Het bestemmingsplan heeft betrekking op het gebied ten zuiden van het bedrijventerrein Broeklanden en maakt de ontwikkeling van een nieuw bedrijventerrein mogelijk. </text:p>
            <text:p text:style-name="common-al">Met dit bestemmingsplan wordt de planologische basis gelegd voor het bedrijventerrein Broeklanden-Zuid met een oppervlakte van 20 ha, alsmede twee woon-werkkavels, groenstructuur en waterberging voor het bedrijventerrein en regionale waterberging van het waterschap. Het plangebied ligt aan de zuidoostkant van Hardenberg. De begrenzing wordt gevormd door het Kanaal Almelo de Haandrik, de Broeklandenweg, de Duitslandweg, het Veldpad, De Kuilenweg en de Broekdijk.</text:p>
            <text:p text:style-name="common-al">Naast het bestemmingsplan dat de ontwikkeling van het bedrijventerrein Broeklanden-Zuid mogelijk maakt is er ook een apart bestemmingsplan opgesteld voor de uitbreiding van de geluidszone van het aangrenzende bestaande geluidgezoneerde bedrijventerrein Nieuwe Haven/Bruchterweg en de wijziging van deze 50 dB(A) bestemmingsplancontour.</text:p>
            <text:p text:style-name="common-al">
            <text:span text:style-name="nadrukvet">Waar ter inzage?</text:span>
          </text:p>
            <text:p text:style-name="common-al">Het bestemmingsplan wordt met ingang van donderdag 28 februari 2019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web-roo/roo/bestemmingsplannen?planidn=NL.IMRO.0160.0000BP00306-VG01" xlink:type="simple">http://www.ruimtelijkeplannen.nl/web-roo/roo/bestemmingsplannen?planidn=NL.IMRO.0160.0000BP00306-VG01</text:a> en <text:a xlink:href="http://www.ruimtelijkeplannen.nl/web-roo/roo/bestemmingsplannen?planidn=NL.IMRO.0160.0000BP00307-VG01" xlink:type="simple">http://www.ruimtelijkeplannen.nl/web-roo/roo/bestemmingsplannen?planidn=NL.IMRO.0160.0000BP00307-VG01</text:a>.</text:p>
              </text:list-item>
            </text:list>
            <text:list text:style-name="id1-3-2-1-1-8">
              <text:list-item text:style-override="id1-3-2-1-1-8-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9">
              <text:list-item text:style-override="id1-3-2-1-1-9-1">
                <text:number>3.</text:number>
                <text:p text:style-name="al">op papier in te zien bij de Publieksdienst in het gemeentehuis te Hardenberg. </text:p>
              </text:list-item>
            </text:list>
            <text:p text:style-name="common-al">
            <text:span text:style-name="nadrukvet">Beroep</text:span>
          </text:p>
            <text:p text:style-name="last-al">Vanaf vrijdag 1 maart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febr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nen ‘Hardenberg, bedrijventerrein Broeklanden-Zuid' en 'Hardenberg, geluidszone Bedrijventerrein Broeklanden-Zuid</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15</meta:user-defined>
    <meta:user-defined meta:name="OVERHEIDop.StcrtID/DC.identifier">stcrt-2019-1071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6-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TA 1</meta:user-defined>
    <meta:user-defined meta:name="OVERHEIDop.woonplaats">Hardenberg</meta:user-defined>
    <meta:user-defined meta:name="OVERHEIDop.straatnaam">Noorwe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11 507792</meta:user-defined>
    <meta:user-defined meta:name="OVERHEIDop.versieInformatie"/>
  </office:meta>
</office:document-meta>
</file>