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erkeersbesluit parkeerverbodsborden Ootmarsumsestraat 20 tot en met 26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2953-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voorgenomen het verzoek om het verkeersbesluit voor de parkeerverbodsborden (E01) ter hoogte van de Ootmarsumsestraat 20 tot en met 26 in te trekken..</text:p>
            <text:p text:style-name="considerans_bottom"/>
          </text:section>
          <text:section text:name="afkondiging_id1-3-2-1-2" text:style-name="afkondiging">
            <text:p text:style-name="afkondiging_top"/>
            <text:p text:style-name="al">
            <text:span text:style-name="nadrukvet">BESLUIT</text:span>
          </text:p>
            <text:p text:style-name="al">Wij besluiten het verkeersbesluit in te trekken voor de parkeerverbodborden (E01) ter hoogte van de Ootmarsumsestraat 20 tot en met 26. Het besluit treft u als bijlage aan. </text:p>
            <text:p text:style-name="al">
            <text:span text:style-name="nadrukvet">MEDEDELINGEN</text:span>
          </text:p>
            <text:p text:style-name="al">Bezwaar</text:p>
            <text:p text:style-name="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al">
            <text:span text:style-name="nadrukvet">INFORMATIE</text:span>
          </text:p>
            <text:p text:style-name="al">Voor inlichtingen over de procedure kunt u contact opnemen met team Veiligheid, bereikbaar op telefoonnummer (0541) 58 81 11.</text:p>
            <text:p text:style-name="al">Oldenzaal, 20 februari 2019</text:p>
            <text:p text:style-name="al">namens het college van burgemeester en wethouders</text:p>
            <text:p text:style-name="al">Carlien Ankone</text:p>
            <text:p text:style-name="al">medewerker APV/Bijzondere wetten</text:p>
            <text:p text:style-name="al">N.B.: Deze beschikking wordt gepubliceerd in de Staatscourant van 26 februari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0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0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trekken verkeersbesluit parkeerverbodsborden Ootmarsumsestraat 20 tot en met 26 in Oldenzaal,</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703</meta:user-defined>
    <meta:user-defined meta:name="OVERHEIDop.StcrtID/DC.identifier">stcrt-2019-10703</meta:user-defined>
    <meta:user-defined meta:name="DCTERMS.alternative">Gemeente Oldenzaal - voor het intrekken verkeersbesluit parkeerverbodsborden Ootmarsumsestraat 20 en 26 - Ootmarsumsestraa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3GL 20</meta:user-defined>
    <meta:user-defined meta:name="OVERHEIDop.woonplaats">Oldenzaal</meta:user-defined>
    <meta:user-defined meta:name="OVERHEIDop.straatnaam">Ootmarsumsestraat</meta:user-defined>
    <meta:user-defined meta:name="OVERHEID.PostcodeHuisnummer/OVERHEIDop.postcodeHuisnummer">7573GL 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3-2019</meta:user-defined>
    <meta:user-defined meta:name="DCTERMS.abstract">voor het intrekken van verkeersbesluit voor de parkeerverbodsbord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235 482022</meta:user-defined>
    <meta:user-defined meta:name="OVERHEID.EPSG28992/DC.spatial">260237 482049</meta:user-defined>
    <meta:user-defined meta:name="OVERHEIDop.versieInformatie"/>
  </office:meta>
</office:document-meta>
</file>