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BREIDEN SHELL TANKSTATION DEKKER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de ontwerp-omgevingsvergunning voor het uitbreiden van Shell tankstation Dekkersland ter inzage ligt. Het plan voorziet in het uitbreiden van de ruimte voor horeca / detailhandel (Starbucks) op het kadastrale perceel gemeente Staphorst, sectie AA nummer 2958. Het gaat hier om het Shell tankstation aan de A28. Voor het project is een verklaring van geen bedenkingen van de gemeenteraad noodzakelijk. Op 12 februari 2019 heeft de raad deze verklaring in ontwerp afgegeven. </text:p>
            <text:p text:style-name="common-al">De ontwerp-omgevingsvergunning en bijbehorende stukken liggen voor een ieder vanaf woensdag 29 februari 2019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ontwerp’. Daarnaast is de ruimtelijke onderbouwing raadpleegbaar op: <text:a xlink:href="http://www.ruimtelijkeplannen.nl/web-roo/NL.IMRO.0180.5132019002-ON01" xlink:type="simple">http://www.ruimtelijkeplannen.nl/web-roo/NL.IMRO.0180.5132019002-ON01</text:a>. De digitale bestanden zijn beschikbaar op: <text:a xlink:href="http://roplannen.gemeentedocumenten.nl/staphorstplannen/NL.IMRO.0180.5132019002-" xlink:type="simple">http://roplannen.gemeentedocumenten.nl/staphorstplannen/NL.IMRO.0180.5132019002-</text:a><text:span text:style-name="nadrukcur">.</text:span></text:p>
            <text:p text:style-name="common-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0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0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0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BREIDEN SHELL TANKSTATION DEKKERSLAND</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0702</meta:user-defined>
    <meta:user-defined meta:name="OVERHEIDop.StcrtID/DC.identifier">stcrt-2019-10702</meta:user-defined>
    <meta:user-defined meta:name="OVERHEID.TaxonomieBeleidsagenda/OVERHEID.category">Ruimte en infrastructuur | Organisatie en beleid</meta:user-defined>
    <meta:user-defined meta:name="OVERHEIDop.Ruimtelijkplan/OVERHEIDop.bekendmakingBetreffendePlan">NL.IMRO.0180.5132019002-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SN 10</meta:user-defined>
    <meta:user-defined meta:name="OVERHEIDop.woonplaats">Staphorst</meta:user-defined>
    <meta:user-defined meta:name="OVERHEIDop.straatnaam">Weth. Wassebali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564 515461</meta:user-defined>
    <meta:user-defined meta:name="OVERHEIDop.versieInformatie"/>
  </office:meta>
</office:document-meta>
</file>