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9/3774</text:p>
            <text:p text:style-name="common-al"> d.d. 18 februari 2018</text:p>
            <text:p text:style-name="common-al">overwegende dat;</text:p>
            <text:p text:style-name="common-al">in Zaandam de toegang tot het busstation onder Stadhuisplein 100 is beperkt tot bus, rolstoelbus en expeditie Stadhuis;</text:p>
            <text:p text:style-name="common-al">door deze beperking het niet mogelijk is voor taxi’s en andere vervoerders om gehandicapte bezoekers voor het Stadhuis en busstation hier te brengen;</text:p>
            <text:p text:style-name="common-al">het gewenst is mogelijk te maken dat taxi’s en andere vervoerders van gehandicapten hier toegang hebben;</text:p>
            <text:p text:style-name="common-al">hiervoor een verkeersbesluit nodig is;</text:p>
            <text:p text:style-name="common-al">Volgens artikel 24 BABW overleg is geweest met de politie Noord-Holland in de AVC van 6 februari 2019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at het busstation onder Stadhuisplein gesloten is voor alle verkeer uitgezonderd bus, gehandicapten vervoer en expeditie Stadhuis door middel van het plaatsen van borden C1 met onderbord ‘uitgezonderd bus en vervoer gehandicapten en expeditie Stadhuis’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d.d. 18 februari 2018</text:p>
            <text:p text:style-name="common-al">
            <text:span text:style-name="nadrukvet">m a k e n b e k e n d :</text:span>
          </text:p>
            <text:p text:style-name="common-al">dat zij hebben besloten;</text:p>
            <text:p text:style-name="common-al">In Zaandam;</text:p>
            <text:p text:style-name="common-al">•Dat het busstation onder Stadhuisplein gesloten is voor alle verkeer uitgezonderd bus, gehandicapten vervoer en expeditie Stadhuis door middel van het plaatsen van borden C1 met onderbord ‘uitgezonderd bus en vervoer gehandicapten en expeditie Stadhuis’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701</meta:user-defined>
    <meta:user-defined meta:name="OVERHEIDop.StcrtID/DC.identifier">stcrt-2019-10701</meta:user-defined>
    <meta:user-defined meta:name="DCTERMS.alternative">Gemeente Zaanstad - Verkeersbesluit busstation toegankelijk gehandicapten vervoer - Stadhuisplein 100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