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Koewacht, Emmabaan 44</text:span>
          </text:p>
            <text:p text:style-name="common-al">Burgemeester en wethouders van Terneuzen maken bekend dat de gemeenteraad op 13 december 2018 het bestemmingsplan Koewacht, Emmabaan 44 (NL.IMRO.0715.BPKOZ17-VG01) gewijzigd heeft vastgesteld.</text:p>
            <text:p text:style-name="common-al">Deze bekendmaking vindt plaats op grond van artikel 3.8, lid 4 van de Wet ruimtelijke ordening. </text:p>
            <text:p text:style-name="common-al">
            <text:span text:style-name="nadrukvet">Doel</text:span>
            <text:span text:style-name="nadrukvet"/>
          </text:p>
            <text:p text:style-name="common-al">Het doel van dit bestemmingsplan is het ruimtelijk mogelijk te maken om een woning te realiseren aan de Emmabaan 44 in Koewacht. Ter compensatie is er een woning onttrokken aan de woningvoorraad op het adres Reuzenhoek 17 in Zaamslag. De wijziging ten opzichte van het ontwerpbestemmingsplan heeft betrekking op de regeling van de waterberging. Ten opzichte van het ontwerp is het juiste aantal kubieke meters waterberging in de planregels opgenomen met een instandhoudingsverplichting.</text:p>
            <text:p text:style-name="common-al">
            <text:span text:style-name="nadrukvet">Ter inzage</text:span>
          </text:p>
            <text:p text:style-name="common-al">Het vastgestelde bestemmingsplan ligt van donderdag 3 januari 2019 tot en met woensdag 13 februari 2019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 als u bezwaar heeft tegen de wijzigingen van het vastgestelde plan ten opzichte van het ontwerpbestemmingspla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2 januari 2019</text:p>
            <text:p text:style-name="common-al">Burgemeester en wethouders van Terneuzen,</text:p>
            <text:p text:style-name="common-al">De burgemeester, J.A.H. Lonink</text:p>
            <text:p text:style-name="common-al">De secretaris, J.G. Princ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07</meta:user-defined>
    <meta:user-defined meta:name="OVERHEIDop.StcrtID/DC.identifier">stcrt-2019-107</meta:user-defined>
    <meta:user-defined meta:name="OVERHEID.TaxonomieBeleidsagenda/OVERHEID.category">Ruimte en infrastructuur | Organisatie en beleid</meta:user-defined>
    <meta:user-defined meta:name="OVERHEIDop.Ruimtelijkplan/OVERHEIDop.bekendmakingBetreffendePlan">NL.IMRO.0715.BPKOZ17-VG01</meta:user-defined>
    <meta:user-defined meta:name="DCTERMS.abstract">Het doel van dit bestemmingsplan is het ruimtelijk mogelijk te maken om een woning te realiseren aan de Emmabaan 44 in Koewach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meta:user-defined>
    <meta:user-defined meta:name="OVERHEIDop.woonplaats">Koewacht</meta:user-defined>
    <meta:user-defined meta:name="OVERHEIDop.straatnaam">Emma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6719 361717</meta:user-defined>
    <meta:user-defined meta:name="OVERHEIDop.versieInformatie"/>
  </office:meta>
</office:document-meta>
</file>