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IJweg 1273, 2152 NA Nieuw-Vennep, Meers Paarden Centrum, het uitbreiden van de  manege en een nieuwe, de gehele inrichting omvattende omgevingsvergunning  (aspecten milieu, bouw en strijdigheid bestemmingsplan), zaak 7106803,  OLO-nummer: 3277547.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inrichting voor het houden van paarden. De aangevraagde  veranderingen zijn: het bouwen van een stal voor het creëren van ruimere  huisvesting van paarden en pony's, het bouwen van een loods ten behoeve van een  quarantaineruimte, een werkplaats en een opslag voor hooi/stro, en het vergroten  van de buitenbakken en uitbreiden van het aantal paddocks.</text:p>
            <text:p text:style-name="common-al"/>
            <text:p text:style-name="common-al">Er zijn zienswijzen ingediend tegen de ontwerpbeschikking. De beschikking is niet gewijzigd ten opzichte van het eerder gepubliceerde ontwerp.</text:p>
            <text:p text:style-name="common-al"/>
            <text:p text:style-name="common-al">
            <text:span text:style-name="nadrukvet">Ter inzage en </text:span>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7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67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67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IJweg 1273, 2152 NA Nieuw-Vennep, Meers Paarden Centrum, het uitbreiden van de  manege en een nieuwe, de gehele inrichting omvattende omgevingsvergunning  (aspecten milieu, bouw en strijdigheid bestemmingsplan), zaak 7106803,  OLO-nummer: 3277547.</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0674</meta:user-defined>
    <meta:user-defined meta:name="OVERHEIDop.StcrtID/DC.identifier">stcrt-2019-1067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NA 1273</meta:user-defined>
    <meta:user-defined meta:name="OVERHEIDop.woonplaats">Nieuw-Vennep</meta:user-defined>
    <meta:user-defined meta:name="OVERHEIDop.straatnaam">IJ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879 478844</meta:user-defined>
    <meta:user-defined meta:name="OVERHEIDop.versieInformatie"/>
  </office:meta>
</office:document-meta>
</file>